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19cm" fo:margin-left="-0.672cm" fo:margin-top="0cm" fo:margin-bottom="0cm" table:align="left" style:writing-mode="lr-tb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4.683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2.778cm"/>
    </style:style>
    <style:style style:name="Таблица1.E" style:family="table-column">
      <style:table-column-properties style:column-width="5.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Таблица1.E1" style:family="table-cell">
      <style:table-cell-properties style:vertical-align="" fo:padding="0cm" fo:border="0.5pt solid #000001" style:writing-mode="lr-tb"/>
    </style:style>
    <style:style style:name="Таблица2" style:family="table">
      <style:table-properties style:width="16.965cm" fo:margin-left="0cm" fo:margin-top="0cm" fo:margin-bottom="0cm" table:align="left" style:writing-mode="lr-tb"/>
    </style:style>
    <style:style style:name="Таблица2.A" style:family="table-column">
      <style:table-column-properties style:column-width="1.162cm"/>
    </style:style>
    <style:style style:name="Таблица2.B" style:family="table-column">
      <style:table-column-properties style:column-width="3.6cm"/>
    </style:style>
    <style:style style:name="Таблица2.C" style:family="table-column">
      <style:table-column-properties style:column-width="4.6cm"/>
    </style:style>
    <style:style style:name="Таблица2.D" style:family="table-column">
      <style:table-column-properties style:column-width="7.6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2ea61c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2ea61c" style:font-size-asian="18pt" style:font-weight-asian="bold" style:font-name-complex="Arial" style:font-size-complex="18pt"/>
    </style:style>
    <style:style style:name="P4" style:family="paragraph" style:parent-style-name="Text_20_body">
      <style:paragraph-properties fo:margin-left="0cm" fo:margin-right="0cm" fo:margin-top="0.072cm" fo:margin-bottom="0cm" loext:contextual-spacing="false" fo:line-height="0.52cm" fo:orphans="2" fo:widows="2" fo:text-indent="0cm" style:auto-text-indent="false"/>
      <style:text-properties fo:language="ru" fo:country="RU" officeooo:paragraph-rsid="002ea61c"/>
    </style:style>
    <style:style style:name="P5" style:family="paragraph" style:parent-style-name="Style7">
      <style:paragraph-properties fo:margin-left="0cm" fo:margin-right="0cm" fo:margin-top="0.072cm" fo:margin-bottom="0cm" loext:contextual-spacing="false" fo:line-height="0.52cm" fo:orphans="2" fo:widows="2" fo:text-indent="0cm" style:auto-text-indent="false">
        <style:tab-stops>
          <style:tab-stop style:position="1.485cm"/>
        </style:tab-stops>
      </style:paragraph-properties>
      <style:text-properties fo:language="ru" fo:country="RU" officeooo:paragraph-rsid="002ea61c"/>
    </style:style>
    <style:style style:name="P6" style:family="paragraph" style:parent-style-name="Обычный">
      <style:paragraph-properties fo:margin-left="0cm" fo:margin-right="0cm" fo:text-indent="0cm" style:auto-text-indent="false"/>
      <style:text-properties officeooo:paragraph-rsid="002ea61c"/>
    </style:style>
    <style:style style:name="P7" style:family="paragraph" style:parent-style-name="Style7">
      <style:paragraph-properties fo:margin-left="0cm" fo:margin-right="0cm" fo:line-height="0.52cm" fo:orphans="2" fo:widows="2" fo:text-indent="0cm" style:auto-text-indent="false">
        <style:tab-stops>
          <style:tab-stop style:position="1.485cm"/>
        </style:tab-stops>
      </style:paragraph-properties>
      <style:text-properties officeooo:paragraph-rsid="002ea61c"/>
    </style:style>
    <style:style style:name="P8" style:family="paragraph" style:parent-style-name="Style7">
      <style:paragraph-properties fo:margin-left="0cm" fo:margin-right="0cm" fo:line-height="0.52cm" fo:text-align="start" style:justify-single-word="false" fo:orphans="2" fo:widows="2" fo:text-indent="0cm" style:auto-text-indent="false">
        <style:tab-stops>
          <style:tab-stop style:position="0.52cm"/>
        </style:tab-stops>
      </style:paragraph-properties>
      <style:text-properties officeooo:paragraph-rsid="002ea61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2ea61c" style:font-size-asian="11pt" style:font-style-asian="normal" style:font-weight-asian="normal" style:font-size-complex="11pt" style:language-complex="en" style:country-complex="US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2ea61c" style:font-size-asian="11pt" style:font-style-asian="normal" style:font-weight-asian="normal" style:font-size-complex="11pt" style:language-complex="en" style:country-complex="US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2ea61c" style:font-size-asian="11pt" style:font-style-asian="normal" style:font-weight-asian="normal" style:font-size-complex="11pt" style:language-complex="en" style:country-complex="US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2ea61c" style:font-size-asian="11pt" style:font-style-asian="normal" style:font-weight-asian="normal" style:font-size-complex="11pt" style:language-complex="en" style:country-complex="US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2ea61c" style:font-size-asian="12pt" style:font-style-asian="normal" style:font-weight-asian="normal" style:font-size-complex="12pt" style:language-complex="en" style:country-complex="US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2ea61c" style:font-size-asian="12pt" style:font-style-asian="normal" style:font-weight-asian="normal" style:font-size-complex="12pt" style:language-complex="en" style:country-complex="US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2ea61c" style:font-size-asian="12pt" style:font-style-asian="normal" style:font-weight-asian="bold" style:font-size-complex="12pt" style:language-complex="en" style:country-complex="US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2ea61c" style:font-size-asian="13pt" style:font-style-asian="normal" style:font-weight-asian="normal" style:font-size-complex="13pt" style:language-complex="en" style:country-complex="US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1pt" fo:language="ru" fo:country="RU" officeooo:paragraph-rsid="002ea61c" style:font-size-asian="11pt" style:font-size-complex="11pt" style:language-complex="en" style:country-complex="US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3pt" fo:font-weight="bold" officeooo:paragraph-rsid="002ea61c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language="ru" fo:country="RU" fo:font-weight="bold" officeooo:paragraph-rsid="002ea61c" style:language-asian="ru" style:country-asian="RU" style:font-weight-asian="bold" style:font-name-complex="Arial1" style:font-size-complex="13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2ea61c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fo:font-size="12pt" fo:language="ru" fo:country="RU" officeooo:paragraph-rsid="002ea61c" style:font-size-asian="12pt" style:language-asian="ru" style:country-asian="RU" style:font-name-complex="Arial1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2ea61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2ea61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vertical-align="auto" style:writing-mode="lr-tb">
        <style:tab-stops/>
      </style:paragraph-properties>
      <style:text-properties officeooo:paragraph-rsid="002ea61c" fo:hyphenate="false" fo:hyphenation-remain-char-count="2" fo:hyphenation-push-char-count="2"/>
    </style:style>
    <style:style style:name="P25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en" fo:country="US" officeooo:rsid="00110894" officeooo:paragraph-rsid="0007622a" style:font-name-asian="Arial" style:font-size-asian="10pt" style:font-name-complex="Arial" style:font-size-complex="10pt"/>
    </style:style>
    <style:style style:name="P26" style:family="paragraph" style:parent-style-name="Standard">
      <style:text-properties fo:text-transform="uppercase" fo:font-size="16pt" fo:letter-spacing="0.053cm" fo:language="ru" fo:country="RU" fo:font-weight="bold" officeooo:paragraph-rsid="002ea61c" style:font-size-asian="16pt" style:font-weight-asian="bold" style:font-name-complex="Arial" style:font-size-complex="18pt"/>
    </style:style>
    <style:style style:name="P27" style:family="paragraph" style:parent-style-name="Standard">
      <style:paragraph-properties fo:text-align="center" style:justify-single-word="false"/>
      <style:text-properties fo:language="ru" fo:country="RU" fo:font-weight="bold" officeooo:paragraph-rsid="002ea61c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28" style:family="paragraph" style:parent-style-name="Standard">
      <style:paragraph-properties fo:text-align="end" style:justify-single-word="false"/>
      <style:text-properties fo:language="ru" fo:country="RU" officeooo:paragraph-rsid="002ea61c"/>
    </style:style>
    <style:style style:name="P29" style:family="paragraph" style:parent-style-name="Standard">
      <style:text-properties fo:language="ru" fo:country="RU" officeooo:paragraph-rsid="002ea61c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language="ru" fo:country="RU" officeooo:paragraph-rsid="002ea61c" style:font-size-asian="11pt" style:font-size-complex="11pt"/>
    </style:style>
    <style:style style:name="P31" style:family="paragraph" style:parent-style-name="Standard">
      <style:text-properties style:font-name="Arial" fo:font-size="12pt" fo:language="ru" fo:country="RU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2ea61c" style:font-size-asian="12pt" style:font-style-asian="normal" style:font-weight-asian="bold" style:font-size-complex="12pt" style:language-complex="en" style:country-complex="US"/>
    </style:style>
    <style:style style:name="P33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3pt" fo:language="ru" fo:country="RU" fo:font-style="normal" style:text-underline-style="none" fo:font-weight="bold" officeooo:paragraph-rsid="002ea61c" style:font-size-asian="13pt" style:font-style-asian="normal" style:font-weight-asian="bold" style:font-size-complex="13pt" style:font-weight-complex="bold"/>
    </style:style>
    <style:style style:name="P34" style:family="paragraph" style:parent-style-name="Standard">
      <style:text-properties style:text-line-through-style="none" style:text-line-through-type="none" style:font-name="Courier New" fo:font-size="10pt" fo:language="ru" fo:country="RU" fo:font-style="normal" style:text-underline-style="none" fo:font-weight="normal" officeooo:paragraph-rsid="002ea61c" style:font-size-asian="10pt" style:font-style-asian="normal" style:font-weight-asian="normal"/>
    </style:style>
    <style:style style:name="P35" style:family="paragraph" style:parent-style-name="Standard">
      <style:paragraph-properties fo:text-align="end" style:justify-single-word="false"/>
      <style:text-properties fo:font-size="11pt" fo:language="ru" fo:country="RU" officeooo:paragraph-rsid="002ea61c" style:font-size-asian="11pt" style:font-size-complex="11pt"/>
    </style:style>
    <style:style style:name="P36" style:family="paragraph" style:parent-style-name="Standard">
      <style:paragraph-properties fo:text-align="end" style:justify-single-word="false"/>
      <style:text-properties fo:font-size="11pt" fo:language="ru" fo:country="RU" officeooo:rsid="0013b108" officeooo:paragraph-rsid="002ea61c" style:font-size-asian="11pt" style:font-size-complex="11pt"/>
    </style:style>
    <style:style style:name="P37" style:family="paragraph" style:parent-style-name="Standard">
      <style:text-properties officeooo:paragraph-rsid="002ea61c"/>
    </style:style>
    <style:style style:name="P38" style:family="paragraph" style:parent-style-name="Style18">
      <style:paragraph-properties fo:line-height="0.369cm" fo:orphans="2" fo:widows="2"/>
      <style:text-properties fo:language="ru" fo:country="RU" officeooo:paragraph-rsid="002ea61c"/>
    </style:style>
    <style:style style:name="P39" style:family="paragraph" style:parent-style-name="Style18">
      <style:paragraph-properties fo:line-height="0.369cm" fo:orphans="2" fo:widows="2"/>
      <style:text-properties officeooo:paragraph-rsid="002ea61c"/>
    </style:style>
    <style:style style:name="P40" style:family="paragraph" style:parent-style-name="Style7">
      <style:paragraph-properties fo:margin-left="0cm" fo:margin-right="0cm" fo:line-height="0.52cm" fo:orphans="2" fo:widows="2" fo:text-indent="0.965cm" style:auto-text-indent="false">
        <style:tab-stops>
          <style:tab-stop style:position="1.499cm"/>
        </style:tab-stops>
      </style:paragraph-properties>
      <style:text-properties officeooo:paragraph-rsid="002ea61c"/>
    </style:style>
    <style:style style:name="P41" style:family="paragraph" style:parent-style-name="Style7">
      <style:paragraph-properties fo:margin-left="0cm" fo:margin-right="0cm" fo:margin-top="0.097cm" fo:margin-bottom="0cm" loext:contextual-spacing="false" fo:line-height="0.52cm" fo:orphans="2" fo:widows="2" fo:text-indent="0.965cm" style:auto-text-indent="false">
        <style:tab-stops>
          <style:tab-stop style:position="2.261cm"/>
          <style:tab-stop style:position="4.076cm"/>
          <style:tab-stop style:position="8.929cm"/>
        </style:tab-stops>
      </style:paragraph-properties>
      <style:text-properties officeooo:paragraph-rsid="002ea61c"/>
    </style:style>
    <style:style style:name="P42" style:family="paragraph" style:parent-style-name="Style7">
      <style:paragraph-properties fo:margin-left="0.94cm" fo:margin-right="0cm" fo:line-height="0.52cm" fo:text-align="start" style:justify-single-word="false" fo:orphans="2" fo:widows="2" fo:text-indent="0cm" style:auto-text-indent="false">
        <style:tab-stops>
          <style:tab-stop style:position="0.545cm"/>
        </style:tab-stops>
      </style:paragraph-properties>
      <style:text-properties officeooo:paragraph-rsid="002ea61c"/>
    </style:style>
    <style:style style:name="P43" style:family="paragraph" style:parent-style-name="Style6">
      <style:paragraph-properties fo:margin-left="0.94cm" fo:margin-right="0cm" fo:line-height="0.52cm" fo:text-align="start" style:justify-single-word="false" fo:orphans="2" fo:widows="2" fo:text-indent="0cm" style:auto-text-indent="false">
        <style:tab-stops/>
      </style:paragraph-properties>
      <style:text-properties officeooo:paragraph-rsid="002ea61c"/>
    </style:style>
    <style:style style:name="P44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766cm"/>
        </style:tab-stops>
      </style:paragraph-properties>
      <style:text-properties officeooo:paragraph-rsid="002ea61c"/>
    </style:style>
    <style:style style:name="P45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448cm"/>
        </style:tab-stops>
      </style:paragraph-properties>
      <style:text-properties officeooo:paragraph-rsid="002ea61c"/>
    </style:style>
    <style:style style:name="P46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485cm"/>
        </style:tab-stops>
      </style:paragraph-properties>
      <style:text-properties officeooo:paragraph-rsid="002ea61c"/>
    </style:style>
    <style:style style:name="P47" style:family="paragraph" style:parent-style-name="Style6">
      <style:paragraph-properties fo:margin-left="0cm" fo:margin-right="0cm" fo:line-height="0.52cm" fo:orphans="2" fo:widows="2" fo:text-indent="0.928cm" style:auto-text-indent="false"/>
      <style:text-properties officeooo:paragraph-rsid="002ea61c"/>
    </style:style>
    <style:style style:name="P48" style:family="paragraph" style:parent-style-name="Style6">
      <style:paragraph-properties fo:margin-left="0cm" fo:margin-right="0cm" fo:margin-top="0.025cm" fo:margin-bottom="0cm" loext:contextual-spacing="false" fo:line-height="0.52cm" fo:orphans="2" fo:widows="2" fo:text-indent="0.928cm" style:auto-text-indent="false"/>
      <style:text-properties officeooo:paragraph-rsid="002ea61c"/>
    </style:style>
    <style:style style:name="P49" style:family="paragraph" style:parent-style-name="Style7">
      <style:paragraph-properties fo:margin-left="0.965cm" fo:margin-right="0cm" fo:line-height="0.52cm" fo:text-align="start" style:justify-single-word="false" fo:orphans="2" fo:widows="2" fo:text-indent="0cm" style:auto-text-indent="false">
        <style:tab-stops>
          <style:tab-stop style:position="0.508cm"/>
        </style:tab-stops>
      </style:paragraph-properties>
      <style:text-properties officeooo:paragraph-rsid="002ea61c"/>
    </style:style>
    <style:style style:name="P50" style:family="paragraph" style:parent-style-name="Standard">
      <style:paragraph-properties fo:margin-left="0.965cm" fo:margin-right="0cm" fo:margin-top="0cm" fo:margin-bottom="0cm" loext:contextual-spacing="true" fo:line-height="0.52cm" fo:text-align="start" style:justify-single-word="false" fo:orphans="2" fo:widows="2" fo:text-indent="0cm" style:auto-text-indent="false">
        <style:tab-stops/>
      </style:paragraph-properties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2ea61c" style:font-size-asian="13pt" style:font-style-asian="normal" style:font-weight-asian="normal" style:font-size-complex="13pt" style:language-complex="en" style:country-complex="US" style:font-weight-complex="normal"/>
    </style:style>
    <style:style style:name="P51" style:family="paragraph" style:parent-style-name="Style7">
      <style:paragraph-properties fo:margin-left="0cm" fo:margin-right="0cm" fo:line-height="0.52cm" fo:orphans="2" fo:widows="2" fo:text-indent="0.953cm" style:auto-text-indent="false">
        <style:tab-stops>
          <style:tab-stop style:position="1.651cm"/>
        </style:tab-stops>
      </style:paragraph-properties>
      <style:text-properties officeooo:paragraph-rsid="002ea61c"/>
    </style:style>
    <style:style style:name="P52" style:family="paragraph" style:parent-style-name="Style6">
      <style:paragraph-properties fo:margin-left="0cm" fo:margin-right="0cm" fo:line-height="0.52cm" fo:orphans="2" fo:widows="2" fo:text-indent="0.953cm" style:auto-text-indent="false"/>
      <style:text-properties officeooo:paragraph-rsid="002ea61c"/>
    </style:style>
    <style:style style:name="P53" style:family="paragraph" style:parent-style-name="Style6">
      <style:paragraph-properties fo:margin-left="0cm" fo:margin-right="0cm" fo:margin-top="0.012cm" fo:margin-bottom="0cm" loext:contextual-spacing="false" fo:line-height="0.52cm" fo:orphans="2" fo:widows="2" fo:text-indent="0.953cm" style:auto-text-indent="false"/>
      <style:text-properties officeooo:paragraph-rsid="002ea61c"/>
    </style:style>
    <style:style style:name="P54" style:family="paragraph" style:parent-style-name="Style6">
      <style:paragraph-properties fo:margin-left="0cm" fo:margin-right="0cm" fo:margin-top="0.051cm" fo:margin-bottom="0cm" loext:contextual-spacing="false" fo:line-height="0.533cm" fo:orphans="2" fo:widows="2" fo:text-indent="0.953cm" style:auto-text-indent="false"/>
      <style:text-properties officeooo:paragraph-rsid="002ea61c"/>
    </style:style>
    <style:style style:name="P5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fo:font-size="13pt" fo:language="ru" fo:country="RU" fo:font-weight="bold" officeooo:paragraph-rsid="002ea61c" style:font-size-asian="13pt" style:font-weight-asian="bold" style:font-size-complex="13pt" style:language-complex="en" style:country-complex="US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2ea61c" style:font-size-asian="13pt" style:font-style-asian="normal" style:font-weight-asian="normal" style:font-size-complex="13pt" style:language-complex="en" style:country-complex="US" style:font-weight-complex="normal"/>
    </style:style>
    <style:style style:name="P57" style:family="paragraph" style:parent-style-name="Style6">
      <style:paragraph-properties fo:margin-left="0cm" fo:margin-right="0cm" fo:line-height="0.52cm" fo:orphans="2" fo:widows="2" fo:text-indent="0.977cm" style:auto-text-indent="false"/>
      <style:text-properties officeooo:paragraph-rsid="002ea61c"/>
    </style:style>
    <style:style style:name="P58" style:family="paragraph" style:parent-style-name="Style7">
      <style:paragraph-properties fo:margin-left="0cm" fo:margin-right="0.025cm" fo:margin-top="0.012cm" fo:margin-bottom="0cm" loext:contextual-spacing="false" fo:line-height="0.52cm" fo:orphans="2" fo:widows="2" fo:text-indent="0.965cm" style:auto-text-indent="false">
        <style:tab-stops>
          <style:tab-stop style:position="1.499cm"/>
        </style:tab-stops>
      </style:paragraph-properties>
      <style:text-properties officeooo:paragraph-rsid="002ea61c"/>
    </style:style>
    <style:style style:name="P59" style:family="paragraph" style:parent-style-name="Style7">
      <style:paragraph-properties fo:margin-left="0cm" fo:margin-right="0.025cm" fo:line-height="0.52cm" fo:orphans="2" fo:widows="2" fo:text-indent="0.94cm" style:auto-text-indent="false">
        <style:tab-stops>
          <style:tab-stop style:position="1.727cm"/>
        </style:tab-stops>
      </style:paragraph-properties>
      <style:text-properties officeooo:paragraph-rsid="002ea61c"/>
    </style:style>
    <style:style style:name="P60" style:family="paragraph" style:parent-style-name="Style6">
      <style:paragraph-properties fo:margin-left="0cm" fo:margin-right="0cm" fo:line-height="0.52cm" fo:orphans="2" fo:widows="2" fo:text-indent="0.94cm" style:auto-text-indent="false"/>
      <style:text-properties officeooo:paragraph-rsid="002ea61c"/>
    </style:style>
    <style:style style:name="P61" style:family="paragraph" style:parent-style-name="Style6">
      <style:paragraph-properties fo:line-height="0.52cm" fo:orphans="2" fo:widows="2"/>
      <style:text-properties officeooo:paragraph-rsid="002ea61c"/>
    </style:style>
    <style:style style:name="P62" style:family="paragraph" style:parent-style-name="Style6">
      <style:paragraph-properties fo:margin-left="0cm" fo:margin-right="0cm" fo:line-height="0.52cm" fo:orphans="2" fo:widows="2" fo:text-indent="0.901cm" style:auto-text-indent="false"/>
      <style:text-properties officeooo:paragraph-rsid="002ea61c"/>
    </style:style>
    <style:style style:name="P63" style:family="paragraph" style:parent-style-name="Style6">
      <style:paragraph-properties fo:margin-left="0cm" fo:margin-right="0.025cm" fo:margin-top="0.012cm" fo:margin-bottom="0cm" loext:contextual-spacing="false" fo:line-height="0.52cm" fo:orphans="2" fo:widows="2" fo:text-indent="0.953cm" style:auto-text-indent="false"/>
      <style:text-properties officeooo:paragraph-rsid="002ea61c"/>
    </style:style>
    <style:style style:name="P64" style:family="paragraph" style:parent-style-name="Style6">
      <style:paragraph-properties fo:margin-left="0cm" fo:margin-right="0.012cm" fo:line-height="0.52cm" fo:orphans="2" fo:widows="2" fo:text-indent="0cm" style:auto-text-indent="false"/>
      <style:text-properties officeooo:paragraph-rsid="002ea61c"/>
    </style:style>
    <style:style style:name="P65" style:family="paragraph" style:parent-style-name="Style6">
      <style:paragraph-properties fo:margin-left="0cm" fo:margin-right="0.012cm" fo:line-height="0.52cm" fo:orphans="2" fo:widows="2" fo:text-indent="0.94cm" style:auto-text-indent="false"/>
      <style:text-properties officeooo:paragraph-rsid="002ea61c"/>
    </style:style>
    <style:style style:name="P66" style:family="paragraph" style:parent-style-name="Style6">
      <style:paragraph-properties fo:margin-left="0cm" fo:margin-right="0.025cm" fo:line-height="0.52cm" fo:orphans="2" fo:widows="2" fo:text-indent="0cm" style:auto-text-indent="false"/>
      <style:text-properties officeooo:paragraph-rsid="002ea61c"/>
    </style:style>
    <style:style style:name="P67" style:family="paragraph" style:parent-style-name="Style6">
      <style:paragraph-properties fo:margin-top="0.012cm" fo:margin-bottom="0cm" loext:contextual-spacing="false" fo:line-height="0.52cm" fo:orphans="2" fo:widows="2"/>
      <style:text-properties officeooo:paragraph-rsid="002ea61c"/>
    </style:style>
    <style:style style:name="P68" style:family="paragraph" style:parent-style-name="Style6">
      <style:paragraph-properties fo:margin-top="0.072cm" fo:margin-bottom="0cm" loext:contextual-spacing="false" fo:line-height="0.52cm" fo:orphans="2" fo:widows="2"/>
      <style:text-properties fo:language="ru" fo:country="RU" officeooo:paragraph-rsid="002ea61c"/>
    </style:style>
    <style:style style:name="P69" style:family="paragraph" style:parent-style-name="Style13">
      <style:paragraph-properties fo:margin-left="1.131cm" fo:margin-right="0cm" fo:margin-top="0.279cm" fo:margin-bottom="0cm" loext:contextual-spacing="false" fo:line-height="0.52cm" fo:text-align="start" style:justify-single-word="false" fo:orphans="2" fo:widows="2" fo:text-indent="0cm" style:auto-text-indent="false">
        <style:tab-stops/>
      </style:paragraph-properties>
      <style:text-properties officeooo:paragraph-rsid="002ea61c"/>
    </style:style>
    <style:style style:name="P70" style:family="paragraph" style:parent-style-name="Style13">
      <style:paragraph-properties fo:margin-left="1.131cm" fo:margin-right="0cm" fo:margin-top="0.279cm" fo:margin-bottom="0cm" loext:contextual-spacing="false" fo:line-height="0.52cm" fo:text-align="center" style:justify-single-word="false" fo:orphans="2" fo:widows="2" fo:text-indent="0cm" style:auto-text-indent="false">
        <style:tab-stops/>
      </style:paragraph-properties>
      <style:text-properties officeooo:paragraph-rsid="002ea61c"/>
    </style:style>
    <style:style style:name="P71" style:family="paragraph" style:parent-style-name="Style13">
      <style:paragraph-properties fo:margin-left="1.131cm" fo:margin-right="0cm" fo:margin-top="0.28cm" fo:margin-bottom="0cm" loext:contextual-spacing="true" fo:line-height="0.52cm" fo:text-align="end" style:justify-single-word="false" fo:orphans="2" fo:widows="2" fo:text-indent="0cm" style:auto-text-indent="false" fo:break-before="page">
        <style:tab-stops/>
      </style:paragraph-properties>
      <style:text-properties officeooo:paragraph-rsid="002ea61c"/>
    </style:style>
    <style:style style:name="P72" style:family="paragraph" style:parent-style-name="Style13">
      <style:paragraph-properties fo:margin-left="1.131cm" fo:margin-right="0cm" fo:margin-top="0.28cm" fo:margin-bottom="0cm" loext:contextual-spacing="true" fo:line-height="0.52cm" fo:text-align="end" style:justify-single-word="false" fo:orphans="2" fo:widows="2" fo:text-indent="0cm" style:auto-text-indent="false">
        <style:tab-stops/>
      </style:paragraph-properties>
      <style:text-properties officeooo:paragraph-rsid="002ea61c"/>
    </style:style>
    <style:style style:name="P73" style:family="paragraph" style:parent-style-name="Style13">
      <style:paragraph-properties fo:margin-left="1.131cm" fo:margin-right="0cm" fo:margin-top="0cm" fo:margin-bottom="0cm" loext:contextual-spacing="true" fo:line-height="0.52cm" fo:text-align="end" style:justify-single-word="false" fo:orphans="2" fo:widows="2" fo:text-indent="0cm" style:auto-text-indent="false">
        <style:tab-stops/>
      </style:paragraph-properties>
      <style:text-properties fo:language="ru" fo:country="RU" officeooo:paragraph-rsid="002ea61c"/>
    </style:style>
    <style:style style:name="P74" style:family="paragraph" style:parent-style-name="Style13">
      <style:paragraph-properties fo:margin-left="0.381cm" fo:margin-right="0cm" fo:line-height="0.52cm" fo:orphans="2" fo:widows="2" fo:text-indent="0cm" style:auto-text-indent="false">
        <style:tab-stops/>
      </style:paragraph-properties>
      <style:text-properties officeooo:paragraph-rsid="002ea61c"/>
    </style:style>
    <style:style style:name="P75" style:family="paragraph" style:parent-style-name="Style5">
      <style:paragraph-properties fo:margin-top="0.233cm" fo:margin-bottom="0cm" loext:contextual-spacing="false" fo:line-height="0.52cm" fo:orphans="2" fo:widows="2"/>
      <style:text-properties officeooo:paragraph-rsid="002ea61c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251cm" style:auto-text-indent="false" style:vertical-align="auto" style:writing-mode="lr-tb"/>
      <style:text-properties fo:language="ru" fo:country="RU" fo:font-weight="bold" officeooo:paragraph-rsid="002ea61c" style:language-asian="ru" style:country-asian="RU" style:font-weight-asian="bold" style:font-name-complex="Arial1" style:font-size-complex="13pt" style:language-complex="ar" style:country-complex="SA" style:font-weight-complex="bold" fo:hyphenate="false" fo:hyphenation-remain-char-count="2" fo:hyphenation-push-char-count="2"/>
    </style:style>
    <style:style style:name="P77" style:family="paragraph" style:parent-style-name="Style7">
      <style:paragraph-properties fo:margin-left="0cm" fo:margin-right="0.025cm" fo:margin-top="0.012cm" fo:margin-bottom="0cm" loext:contextual-spacing="false" fo:line-height="0.52cm" fo:orphans="2" fo:widows="2" fo:text-indent="0.977cm" style:auto-text-indent="false">
        <style:tab-stops>
          <style:tab-stop style:position="1.251cm"/>
          <style:tab-stop style:position="2.108cm"/>
        </style:tab-stops>
      </style:paragraph-properties>
      <style:text-properties officeooo:paragraph-rsid="002ea61c"/>
    </style:style>
    <style:style style:name="P78" style:family="paragraph" style:parent-style-name="Style7">
      <style:paragraph-properties fo:margin-left="0cm" fo:margin-right="0.025cm" fo:line-height="0.52cm" fo:orphans="2" fo:widows="2" fo:text-indent="0.977cm" style:auto-text-indent="false">
        <style:tab-stops>
          <style:tab-stop style:position="1.251cm"/>
          <style:tab-stop style:position="2.108cm"/>
        </style:tab-stops>
      </style:paragraph-properties>
      <style:text-properties officeooo:paragraph-rsid="002ea61c"/>
    </style:style>
    <style:style style:name="P79" style:family="paragraph" style:parent-style-name="Style7">
      <style:paragraph-properties fo:margin-left="0cm" fo:margin-right="0.039cm" fo:line-height="0.52cm" fo:orphans="2" fo:widows="2" fo:text-indent="0.977cm" style:auto-text-indent="false">
        <style:tab-stops>
          <style:tab-stop style:position="1.251cm"/>
          <style:tab-stop style:position="2.108cm"/>
        </style:tab-stops>
      </style:paragraph-properties>
      <style:text-properties officeooo:paragraph-rsid="002ea61c"/>
    </style:style>
    <style:style style:name="P80" style:family="paragraph" style:parent-style-name="Style7" style:master-page-name="">
      <loext:graphic-properties draw:fill="none"/>
      <style:paragraph-properties fo:margin-left="0cm" fo:margin-right="0cm" fo:line-height="0.52cm" fo:text-align="justify" style:justify-single-word="false" fo:orphans="2" fo:widows="2" fo:hyphenation-ladder-count="no-limit" fo:text-indent="1cm" style:auto-text-indent="false" style:page-number="auto" fo:background-color="transparent" style:text-autospace="none">
        <style:tab-stops>
          <style:tab-stop style:position="0.52cm"/>
        </style:tab-stops>
      </style:paragraph-properties>
      <style:text-properties officeooo:paragraph-rsid="002ea61c" fo:hyphenate="false" fo:hyphenation-remain-char-count="2" fo:hyphenation-push-char-count="2"/>
    </style:style>
    <style:style style:name="P81" style:family="paragraph" style:parent-style-name="Style7">
      <style:paragraph-properties fo:margin-left="0cm" fo:margin-right="0.051cm" fo:line-height="0.52cm" fo:orphans="2" fo:widows="2" fo:text-indent="0.977cm" style:auto-text-indent="false">
        <style:tab-stops>
          <style:tab-stop style:position="1.251cm"/>
          <style:tab-stop style:position="2.286cm"/>
        </style:tab-stops>
      </style:paragraph-properties>
      <style:text-properties officeooo:paragraph-rsid="002ea61c"/>
    </style:style>
    <style:style style:name="P82" style:family="paragraph" style:parent-style-name="Standard">
      <style:paragraph-properties fo:margin-top="0cm" fo:margin-bottom="0cm" loext:contextual-spacing="true" fo:text-align="end" style:justify-single-word="false"/>
      <style:text-properties fo:font-size="11pt" fo:language="ru" fo:country="RU" officeooo:paragraph-rsid="002ea61c" style:font-size-asian="11pt" style:font-size-complex="11pt"/>
    </style:style>
    <style:style style:name="P83" style:family="paragraph" style:parent-style-name="Standard">
      <style:paragraph-properties fo:text-align="end" style:justify-single-word="false"/>
      <style:text-properties fo:language="ru" fo:country="RU" officeooo:paragraph-rsid="002ea61c"/>
    </style:style>
    <style:style style:name="P84" style:family="paragraph" style:parent-style-name="Standard">
      <style:paragraph-properties fo:text-align="center" style:justify-single-word="false"/>
      <style:text-properties fo:language="ru" fo:country="RU" fo:font-weight="bold" officeooo:paragraph-rsid="002ea61c" style:language-asian="ru" style:country-asian="RU" style:font-weight-asian="bold" style:font-name-complex="Arial1" style:font-size-complex="13pt" style:language-complex="ar" style:country-complex="SA" style:font-weight-complex="bold"/>
    </style:style>
    <style:style style:name="P85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2pt" fo:language="ru" fo:country="RU" fo:font-style="normal" style:text-underline-style="none" fo:font-weight="bold" officeooo:paragraph-rsid="002ea61c" style:font-size-asian="12pt" style:font-style-asian="normal" style:font-weight-asian="bold" style:font-size-complex="12pt" style:language-complex="en" style:country-complex="US"/>
    </style:style>
    <style:style style:name="P86" style:family="paragraph" style:parent-style-name="Standard">
      <style:paragraph-properties fo:text-align="center" style:justify-single-word="false"/>
      <style:text-properties style:text-line-through-style="none" style:text-line-through-type="none" style:font-name="Arial" fo:font-size="13pt" fo:language="ru" fo:country="RU" fo:font-style="normal" style:text-underline-style="none" fo:font-weight="bold" officeooo:paragraph-rsid="002ea61c" style:font-size-asian="13pt" style:font-style-asian="normal" style:font-weight-asian="bold" style:font-size-complex="13pt" style:font-weight-complex="bold"/>
    </style:style>
    <style:style style:name="P87" style:family="paragraph" style:parent-style-name="Standard">
      <style:text-properties fo:font-size="13pt" fo:language="ru" fo:country="RU" officeooo:paragraph-rsid="002ea61c" style:font-size-asian="13pt" style:font-size-complex="13pt"/>
    </style:style>
    <style:style style:name="P8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2ea61c" style:font-size-asian="13pt" style:font-size-complex="13pt"/>
    </style:style>
    <style:style style:name="P8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2ea61c" style:font-size-asian="13pt" style:font-size-complex="13pt"/>
    </style:style>
    <style:style style:name="P9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2ea61c" style:language-asian="ru" style:country-asian="RU" style:font-name-complex="Arial" style:font-size-complex="13pt" style:language-complex="ar" style:country-complex="SA"/>
    </style:style>
    <style:style style:name="P91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paragraph-rsid="002ea61c" style:font-size-asian="12pt" style:font-style-asian="normal" style:font-weight-asian="normal" style:font-size-complex="12pt" style:language-complex="en" style:country-complex="US"/>
    </style:style>
    <style:style style:name="P92" style:family="paragraph" style:parent-style-name="Style13">
      <style:paragraph-properties fo:margin-left="1.131cm" fo:margin-right="0cm" fo:margin-top="0.279cm" fo:margin-bottom="0cm" loext:contextual-spacing="false" fo:line-height="0.52cm" fo:text-align="start" style:justify-single-word="false" fo:orphans="2" fo:widows="2" fo:text-indent="0cm" style:auto-text-indent="false">
        <style:tab-stops/>
      </style:paragraph-properties>
      <style:text-properties officeooo:paragraph-rsid="002ea61c"/>
    </style:style>
    <style:style style:name="P93" style:family="paragraph" style:parent-style-name="Style7" style:list-style-name="L1">
      <style:paragraph-properties fo:line-height="0.52cm" fo:orphans="2" fo:widows="2">
        <style:tab-stops>
          <style:tab-stop style:position="0.875cm"/>
          <style:tab-stop style:position="1.866cm"/>
        </style:tab-stops>
      </style:paragraph-properties>
      <style:text-properties officeooo:paragraph-rsid="002ea61c"/>
    </style:style>
    <style:style style:name="P94" style:family="paragraph" style:parent-style-name="Style7" style:list-style-name="L5">
      <style:paragraph-properties fo:line-height="0.52cm" fo:orphans="2" fo:widows="2">
        <style:tab-stops>
          <style:tab-stop style:position="0.953cm"/>
          <style:tab-stop style:position="1.944cm"/>
        </style:tab-stops>
      </style:paragraph-properties>
      <style:text-properties officeooo:paragraph-rsid="002ea61c"/>
    </style:style>
    <style:style style:name="P95" style:family="paragraph" style:parent-style-name="Style7" style:list-style-name="L6">
      <style:paragraph-properties fo:line-height="0.52cm" fo:orphans="2" fo:widows="2">
        <style:tab-stops>
          <style:tab-stop style:position="1.251cm"/>
          <style:tab-stop style:position="1.944cm"/>
        </style:tab-stops>
      </style:paragraph-properties>
      <style:text-properties officeooo:paragraph-rsid="002ea61c"/>
    </style:style>
    <style:style style:name="P96" style:family="paragraph" style:parent-style-name="Style7" style:list-style-name="L2">
      <style:paragraph-properties fo:margin-left="0cm" fo:margin-right="0.025cm" fo:line-height="0.52cm" fo:orphans="2" fo:widows="2" fo:text-indent="0.977cm" style:auto-text-indent="false">
        <style:tab-stops>
          <style:tab-stop style:position="1.251cm"/>
          <style:tab-stop style:position="1.944cm"/>
        </style:tab-stops>
      </style:paragraph-properties>
      <style:text-properties officeooo:paragraph-rsid="002ea61c"/>
    </style:style>
    <style:style style:name="P97" style:family="paragraph" style:parent-style-name="Style7" style:list-style-name="L7">
      <style:paragraph-properties fo:margin-left="0cm" fo:margin-right="0.025cm" fo:line-height="0.52cm" fo:orphans="2" fo:widows="2" fo:text-indent="0.977cm" style:auto-text-indent="false">
        <style:tab-stops>
          <style:tab-stop style:position="1.251cm"/>
          <style:tab-stop style:position="2.286cm"/>
        </style:tab-stops>
      </style:paragraph-properties>
      <style:text-properties officeooo:paragraph-rsid="002ea61c"/>
    </style:style>
    <style:style style:name="P98" style:family="paragraph" style:parent-style-name="Style7" style:list-style-name="L3">
      <style:paragraph-properties fo:margin-left="0cm" fo:margin-right="0.012cm" fo:line-height="0.52cm" fo:orphans="2" fo:widows="2" fo:text-indent="0.977cm" style:auto-text-indent="false">
        <style:tab-stops>
          <style:tab-stop style:position="1.251cm"/>
          <style:tab-stop style:position="1.944cm"/>
        </style:tab-stops>
      </style:paragraph-properties>
      <style:text-properties officeooo:paragraph-rsid="002ea61c"/>
    </style:style>
    <style:style style:name="P99" style:family="paragraph" style:parent-style-name="Style7" style:list-style-name="L7">
      <style:paragraph-properties fo:margin-left="0cm" fo:margin-right="0.012cm" fo:line-height="0.52cm" fo:orphans="2" fo:widows="2" fo:text-indent="0.977cm" style:auto-text-indent="false">
        <style:tab-stops>
          <style:tab-stop style:position="1.251cm"/>
          <style:tab-stop style:position="2.286cm"/>
          <style:tab-stop style:position="4.115cm"/>
          <style:tab-stop style:position="8.978cm"/>
        </style:tab-stops>
      </style:paragraph-properties>
      <style:text-properties officeooo:paragraph-rsid="002ea61c"/>
    </style:style>
    <style:style style:name="P100" style:family="paragraph" style:parent-style-name="Style7" style:list-style-name="L4">
      <style:paragraph-properties fo:margin-left="0cm" fo:margin-right="0cm" fo:line-height="0.52cm" fo:orphans="2" fo:widows="2" fo:text-indent="0.977cm" style:auto-text-indent="false">
        <style:tab-stops>
          <style:tab-stop style:position="1.251cm"/>
          <style:tab-stop style:position="2.159cm"/>
        </style:tab-stops>
      </style:paragraph-properties>
      <style:text-properties officeooo:paragraph-rsid="002ea61c"/>
    </style:style>
    <style:style style:name="P101" style:family="paragraph" style:parent-style-name="Style7" style:list-style-name="L7">
      <style:paragraph-properties fo:margin-left="0cm" fo:margin-right="0cm" fo:line-height="0.52cm" fo:orphans="2" fo:widows="2" fo:text-indent="0.977cm" style:auto-text-indent="false">
        <style:tab-stops>
          <style:tab-stop style:position="1.251cm"/>
          <style:tab-stop style:position="2.286cm"/>
        </style:tab-stops>
      </style:paragraph-properties>
      <style:text-properties officeooo:paragraph-rsid="002ea61c"/>
    </style:style>
    <style:style style:name="P102" style:family="paragraph" style:parent-style-name="Style7" style:list-style-name="L7" style:master-page-name="">
      <loext:graphic-properties draw:fill="none"/>
      <style:paragraph-properties fo:margin-left="0cm" fo:margin-right="0cm" fo:margin-top="0.012cm" fo:margin-bottom="0cm" loext:contextual-spacing="false" fo:line-height="0.52cm" fo:text-align="justify" style:justify-single-word="false" fo:orphans="2" fo:widows="2" fo:hyphenation-ladder-count="no-limit" fo:text-indent="1cm" style:auto-text-indent="false" style:page-number="auto" fo:background-color="transparent" style:text-autospace="none">
        <style:tab-stops>
          <style:tab-stop style:position="0.9cm"/>
          <style:tab-stop style:position="1.693cm"/>
        </style:tab-stops>
      </style:paragraph-properties>
      <style:text-properties officeooo:paragraph-rsid="002ea61c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style:font-size-complex="13pt"/>
    </style:style>
    <style:style style:name="T5" style:family="text">
      <style:text-properties fo:language="ru" fo:country="RU" officeooo:rsid="000bb1e3" style:font-size-complex="13pt"/>
    </style:style>
    <style:style style:name="T6" style:family="text">
      <style:text-properties fo:language="ru" fo:country="RU" officeooo:rsid="002f289a"/>
    </style:style>
    <style:style style:name="T7" style:family="text">
      <style:text-properties fo:language="ru" fo:country="RU" officeooo:rsid="002f6a94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officeooo:rsid="000bb1e3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23772f" style:font-size-asian="13pt" style:font-size-complex="13pt"/>
    </style:style>
    <style:style style:name="T12" style:family="text">
      <style:text-properties fo:font-size="13pt" officeooo:rsid="000bb1e3" style:font-size-asian="13pt" style:font-size-complex="13pt"/>
    </style:style>
    <style:style style:name="T13" style:family="text">
      <style:text-properties fo:font-size="13pt" officeooo:rsid="000cb342" style:font-size-asian="13pt" style:font-size-complex="13pt"/>
    </style:style>
    <style:style style:name="T14" style:family="text">
      <style:text-properties fo:font-size="13pt" officeooo:rsid="000fd9b9" style:font-size-asian="13pt" style:font-size-complex="13pt"/>
    </style:style>
    <style:style style:name="T15" style:family="text">
      <style:text-properties fo:font-size="13pt" officeooo:rsid="00106519" style:font-size-asian="13pt" style:font-size-complex="13pt"/>
    </style:style>
    <style:style style:name="T16" style:family="text">
      <style:text-properties fo:font-size="13pt" officeooo:rsid="0012492e" style:font-size-asian="13pt" style:font-size-complex="13pt"/>
    </style:style>
    <style:style style:name="T17" style:family="text">
      <style:text-properties fo:font-size="13pt" officeooo:rsid="0016add5" style:font-size-asian="13pt" style:font-size-complex="13pt"/>
    </style:style>
    <style:style style:name="T18" style:family="text">
      <style:text-properties fo:font-size="13pt" officeooo:rsid="0017583b" style:font-size-asian="13pt" style:font-size-complex="13pt"/>
    </style:style>
    <style:style style:name="T19" style:family="text">
      <style:text-properties fo:font-size="13pt" officeooo:rsid="001f9109" style:font-size-asian="13pt" style:font-size-complex="13pt"/>
    </style:style>
    <style:style style:name="T20" style:family="text">
      <style:text-properties fo:font-size="13pt" officeooo:rsid="002544ff" style:font-size-asian="13pt" style:font-size-complex="13pt"/>
    </style:style>
    <style:style style:name="T21" style:family="text">
      <style:text-properties fo:font-size="13pt" officeooo:rsid="00275b16" style:font-size-asian="13pt" style:font-size-complex="13pt"/>
    </style:style>
    <style:style style:name="T22" style:family="text">
      <style:text-properties fo:font-size="13pt" officeooo:rsid="002b9d4b" style:font-size-asian="13pt" style:font-size-complex="13pt"/>
    </style:style>
    <style:style style:name="T23" style:family="text">
      <style:text-properties fo:font-size="13pt" officeooo:rsid="002c65ef" style:font-size-asian="13pt" style:font-size-complex="13pt"/>
    </style:style>
    <style:style style:name="T24" style:family="text">
      <style:text-properties fo:font-size="13pt" officeooo:rsid="002d4b9f" style:font-size-asian="13pt" style:font-size-complex="13pt"/>
    </style:style>
    <style:style style:name="T25" style:family="text">
      <style:text-properties fo:font-size="13pt" officeooo:rsid="002e4a06" style:font-size-asian="13pt" style:font-size-complex="13pt"/>
    </style:style>
    <style:style style:name="T26" style:family="text">
      <style:text-properties fo:font-size="13pt" fo:font-weight="bold" officeooo:rsid="000cb342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10e676" style:font-size-asian="13pt" style:font-weight-asian="bold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00a81c5" style:font-size-asian="13pt" style:font-weight-asian="normal" style:font-size-complex="13pt" style:font-weight-complex="normal"/>
    </style:style>
    <style:style style:name="T30" style:family="text">
      <style:text-properties fo:font-size="13pt" fo:font-weight="normal" officeooo:rsid="001c8e9f" style:font-size-asian="13pt" style:font-weight-asian="normal" style:font-size-complex="13pt" style:font-weight-complex="normal"/>
    </style:style>
    <style:style style:name="T31" style:family="text">
      <style:text-properties fo:font-size="13pt" fo:font-weight="normal" officeooo:rsid="001f9109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00e05bd" style:font-size-asian="13pt" style:font-weight-asian="normal" style:font-size-complex="13pt" style:font-weight-complex="normal"/>
    </style:style>
    <style:style style:name="T33" style:family="text">
      <style:text-properties fo:font-size="13pt" fo:font-weight="normal" officeooo:rsid="00106519" style:font-size-asian="13pt" style:font-weight-asian="normal" style:font-size-complex="13pt" style:font-weight-complex="normal"/>
    </style:style>
    <style:style style:name="T34" style:family="text">
      <style:text-properties fo:font-size="13pt" fo:font-weight="normal" officeooo:rsid="0016add5" style:font-size-asian="13pt" style:font-weight-asian="normal" style:font-size-complex="13pt" style:font-weight-complex="normal"/>
    </style:style>
    <style:style style:name="T35" style:family="text">
      <style:text-properties fo:font-size="13pt" fo:font-weight="normal" officeooo:rsid="000fd9b9" style:font-size-asian="13pt" style:font-weight-asian="normal" style:font-size-complex="13pt" style:font-weight-complex="normal"/>
    </style:style>
    <style:style style:name="T36" style:family="text">
      <style:text-properties fo:font-size="13pt" fo:font-weight="normal" officeooo:rsid="0010e676" style:font-size-asian="13pt" style:font-weight-asian="normal" style:font-size-complex="13pt" style:font-weight-complex="normal"/>
    </style:style>
    <style:style style:name="T37" style:family="text">
      <style:text-properties fo:font-size="13pt" fo:font-weight="normal" officeooo:rsid="002b9d4b" style:font-size-asian="13pt" style:font-weight-asian="normal" style:font-size-complex="13pt" style:font-weight-complex="normal"/>
    </style:style>
    <style:style style:name="T38" style:family="text">
      <style:text-properties fo:font-size="13pt" fo:font-weight="normal" officeooo:rsid="0017583b" style:font-size-asian="13pt" style:font-weight-asian="normal" style:font-size-complex="13pt" style:font-weight-complex="normal"/>
    </style:style>
    <style:style style:name="T39" style:family="text">
      <style:text-properties fo:font-size="13pt" fo:font-weight="normal" officeooo:rsid="00291ca7" style:font-size-asian="13pt" style:font-weight-asian="normal" style:font-size-complex="13pt" style:font-weight-complex="normal"/>
    </style:style>
    <style:style style:name="T40" style:family="text">
      <style:text-properties fo:font-size="13pt" fo:font-weight="normal" officeooo:rsid="002c65ef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0275b16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02544ff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023772f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2e4a06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02f6a94" style:font-size-asian="13pt" style:font-weight-asian="normal" style:font-size-complex="13pt" style:font-weight-complex="normal"/>
    </style:style>
    <style:style style:name="T46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47" style:family="text">
      <style:text-properties fo:font-size="13pt" fo:language="ru" fo:country="RU" style:font-size-asian="13pt" style:font-size-complex="13pt"/>
    </style:style>
    <style:style style:name="T48" style:family="text">
      <style:text-properties fo:font-size="13pt" fo:language="ru" fo:country="RU" officeooo:rsid="000bb1e3" style:font-size-asian="13pt" style:font-size-complex="13pt"/>
    </style:style>
    <style:style style:name="T49" style:family="text">
      <style:text-properties fo:color="#000000" fo:font-size="13pt" style:font-name-asian="Calibri" style:font-size-asian="13pt" style:font-size-complex="13pt"/>
    </style:style>
    <style:style style:name="T50" style:family="text">
      <style:text-properties fo:color="#000000" fo:font-size="13pt" officeooo:rsid="001b71dc" style:font-name-asian="Calibri" style:font-size-asian="13pt" style:font-size-complex="13pt"/>
    </style:style>
    <style:style style:name="T51" style:family="text">
      <style:text-properties fo:color="#000000" fo:font-size="13pt" officeooo:rsid="000bb1e3" style:font-name-asian="Calibri" style:font-size-asian="13pt" style:font-size-complex="13pt"/>
    </style:style>
    <style:style style:name="T52" style:family="text">
      <style:text-properties fo:color="#000000" style:font-name-asian="Calibri"/>
    </style:style>
    <style:style style:name="T53" style:family="text">
      <style:text-properties fo:color="#000000" officeooo:rsid="001b71dc" style:font-name-asian="Calibri"/>
    </style:style>
    <style:style style:name="T54" style:family="text">
      <style:text-properties fo:color="#000000" officeooo:rsid="000bb1e3" style:font-name-asian="Calibri"/>
    </style:style>
    <style:style style:name="T55" style:family="text">
      <style:text-properties style:text-line-through-style="none" style:text-line-through-type="none" fo:font-size="13pt" fo:font-weight="normal" officeooo:rsid="000cb342" style:font-size-asian="13pt" style:font-weight-asian="normal" style:font-size-complex="13pt" style:font-weight-complex="normal"/>
    </style:style>
    <style:style style:name="T56" style:family="text">
      <style:text-properties style:text-line-through-style="none" style:text-line-through-type="none" fo:font-size="13pt" fo:font-weight="normal" officeooo:rsid="0010e676" style:font-size-asian="13pt" style:font-weight-asian="normal" style:font-size-complex="13pt" style:font-weight-complex="normal"/>
    </style:style>
    <style:style style:name="T57" style:family="text">
      <style:text-properties style:text-line-through-style="none" style:text-line-through-type="none" fo:font-size="13pt" fo:font-weight="normal" officeooo:rsid="001c8e9f" style:font-size-asian="13pt" style:font-weight-asian="normal" style:font-size-complex="13pt" style:font-weight-complex="normal"/>
    </style:style>
    <style:style style:name="T58" style:family="text">
      <style:text-properties style:text-line-through-style="none" style:text-line-through-type="none" fo:font-size="13pt" fo:font-weight="normal" officeooo:rsid="001f9109" style:font-size-asian="13pt" style:font-weight-asian="normal" style:font-size-complex="13pt" style:font-weight-complex="normal"/>
    </style:style>
    <style:style style:name="T59" style:family="text">
      <style:text-properties style:text-line-through-style="none" style:text-line-through-type="none" fo:font-size="13pt" fo:font-weight="normal" officeooo:rsid="001f6486" style:font-size-asian="13pt" style:font-weight-asian="normal" style:font-size-complex="13pt" style:font-weight-complex="normal"/>
    </style:style>
    <style:style style:name="T60" style:family="text">
      <style:text-properties style:text-line-through-style="none" style:text-line-through-type="none" fo:font-size="13pt" style:font-size-asian="13pt" style:font-size-complex="13pt"/>
    </style:style>
    <style:style style:name="T61" style:family="text">
      <style:text-properties style:text-line-through-style="none" style:text-line-through-type="none" fo:font-size="13pt" officeooo:rsid="000cb342" style:font-size-asian="13pt" style:font-size-complex="13pt"/>
    </style:style>
    <style:style style:name="T62" style:family="text">
      <style:text-properties style:text-line-through-style="none" style:text-line-through-type="none" fo:font-size="13pt" officeooo:rsid="0012492e" style:font-size-asian="13pt" style:font-size-complex="13pt"/>
    </style:style>
    <style:style style:name="T63" style:family="text">
      <style:text-properties style:text-line-through-style="none" style:text-line-through-type="none" fo:font-size="13pt" officeooo:rsid="000bb1e3" style:font-size-asian="13pt" style:font-size-complex="13pt"/>
    </style:style>
    <style:style style:name="T64" style:family="text">
      <style:text-properties style:text-line-through-style="none" style:text-line-through-type="none" fo:font-size="13pt" officeooo:rsid="001f6486" style:font-size-asian="13pt" style:font-size-complex="13pt"/>
    </style:style>
    <style:style style:name="T65" style:family="text">
      <style:text-properties style:text-line-through-style="none" style:text-line-through-type="none" fo:font-size="13pt" officeooo:rsid="00275b16" style:font-size-asian="13pt" style:font-size-complex="13pt"/>
    </style:style>
    <style:style style:name="T66" style:family="text">
      <style:text-properties style:text-line-through-style="none" style:text-line-through-type="none" fo:font-size="13pt" officeooo:rsid="002da554" style:font-size-asian="13pt" style:font-size-complex="13pt"/>
    </style:style>
    <style:style style:name="T67" style:family="text">
      <style:text-properties style:text-line-through-style="none" style:text-line-through-type="none" fo:font-size="13pt" officeooo:rsid="002e4a06" style:font-size-asian="13pt" style:font-size-complex="13pt"/>
    </style:style>
    <style:style style:name="T68" style:family="text">
      <style:text-properties style:text-line-through-style="none" style:text-line-through-type="none" fo:font-size="13pt" fo:font-weight="bold" officeooo:rsid="001c8e9f" style:font-size-asian="13pt" style:font-weight-asian="bold" style:font-size-complex="13pt" style:font-weight-complex="bold"/>
    </style:style>
    <style:style style:name="T69" style:family="text">
      <style:text-properties style:text-line-through-style="none" style:text-line-through-type="none" fo:font-size="13pt" fo:font-weight="bold" officeooo:rsid="000cb342" style:font-size-asian="13pt" style:font-weight-asian="bold" style:font-size-complex="13pt" style:font-weight-complex="bold"/>
    </style:style>
    <style:style style:name="T70" style:family="text">
      <style:text-properties style:text-line-through-style="none" style:text-line-through-type="none" fo:font-size="13pt" fo:language="en" fo:country="US" fo:font-weight="normal" officeooo:rsid="001b9aa9" style:font-size-asian="13pt" style:font-weight-asian="normal" style:font-size-complex="13pt" style:font-weight-complex="normal"/>
    </style:style>
    <style:style style:name="T71" style:family="text">
      <style:text-properties style:text-line-through-style="none" style:text-line-through-type="none" fo:font-size="13pt" fo:language="en" fo:country="US" officeooo:rsid="001b9aa9" style:font-size-asian="13pt" style:font-size-complex="13pt"/>
    </style:style>
    <style:style style:name="T72" style:family="text">
      <style:text-properties style:text-line-through-style="none" style:text-line-through-type="none" fo:font-size="13pt" fo:font-style="normal" style:text-underline-style="none" fo:font-weight="normal" style:font-size-asian="13pt" style:font-style-asian="normal" style:font-weight-asian="normal" style:font-size-complex="13pt" style:font-weight-complex="normal"/>
    </style:style>
    <style:style style:name="T73" style:family="text">
      <style:text-properties style:text-line-through-style="none" style:text-line-through-type="none" fo:font-size="13pt" fo:font-style="normal" style:text-underline-style="none" fo:font-weight="normal" officeooo:rsid="002544ff" style:font-size-asian="13pt" style:font-style-asian="normal" style:font-weight-asian="normal" style:font-size-complex="13pt" style:font-weight-complex="normal"/>
    </style:style>
    <style:style style:name="T74" style:family="text">
      <style:text-properties style:text-line-through-style="none" style:text-line-through-type="none" fo:font-size="13pt" fo:font-style="normal" style:text-underline-style="none" fo:font-weight="normal" officeooo:rsid="00291ca7" style:font-size-asian="13pt" style:font-style-asian="normal" style:font-weight-asian="normal" style:font-size-complex="13pt" style:font-weight-complex="normal"/>
    </style:style>
    <style:style style:name="T75" style:family="text">
      <style:text-properties style:text-line-through-style="none" style:text-line-through-type="none" fo:font-size="13pt" fo:font-style="normal" style:text-underline-style="none" fo:font-weight="normal" officeooo:rsid="002c65ef" style:font-size-asian="13pt" style:font-style-asian="normal" style:font-weight-asian="normal" style:font-size-complex="13pt" style:font-weight-complex="normal"/>
    </style:style>
    <style:style style:name="T76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weight-complex="normal"/>
    </style:style>
    <style:style style:name="T77" style:family="text">
      <style:text-properties style:text-line-through-style="none" style:text-line-through-type="none" style:font-name="Arial" fo:font-style="normal" style:text-underline-style="none" fo:font-weight="normal" officeooo:rsid="00201ac2" style:font-style-asian="normal" style:font-weight-asian="normal" style:font-weight-complex="normal"/>
    </style:style>
    <style:style style:name="T78" style:family="text">
      <style:text-properties style:text-line-through-style="none" style:text-line-through-type="none" style:font-name="Arial" fo:font-style="normal" style:text-underline-style="none" fo:font-weight="normal" officeooo:rsid="00291ca7" style:font-style-asian="normal" style:font-weight-asian="normal" style:font-weight-complex="normal"/>
    </style:style>
    <style:style style:name="T7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80" style:family="text">
      <style:text-properties style:text-line-through-style="none" style:text-line-through-type="none" fo:font-style="normal" style:text-underline-style="none" fo:font-weight="normal" officeooo:rsid="0013b108" style:font-style-asian="normal" style:font-weight-asian="normal"/>
    </style:style>
    <style:style style:name="T81" style:family="text">
      <style:text-properties style:text-line-through-style="none" style:text-line-through-type="none" fo:font-style="normal" style:text-underline-style="none" style:font-style-asian="normal"/>
    </style:style>
    <style:style style:name="T82" style:family="text">
      <style:text-properties style:text-line-through-style="none" style:text-line-through-type="none" fo:language="ru" fo:country="RU" fo:font-style="normal" style:text-underline-style="none" style:font-style-asian="normal" style:language-complex="en" style:country-complex="US"/>
    </style:style>
    <style:style style:name="T83" style:family="text">
      <style:text-properties style:text-line-through-style="none" style:text-line-through-type="none" fo:font-size="11pt" fo:font-style="normal" style:text-underline-style="none" fo:font-weight="normal" officeooo:rsid="00291ca7" style:font-size-asian="11pt" style:font-style-asian="normal" style:font-weight-asian="normal" style:font-size-complex="11pt" style:font-weight-complex="normal"/>
    </style:style>
    <style:style style:name="T84" style:family="text">
      <style:text-properties fo:font-size="12pt" fo:language="ru" fo:country="RU" style:font-name-asian="Arial1" style:font-size-asian="12pt" style:language-asian="ru" style:country-asian="RU" style:font-name-complex="Arial1" style:language-complex="ar" style:country-complex="SA"/>
    </style:style>
    <style:style style:name="T85" style:family="text">
      <style:text-properties fo:font-size="12pt" fo:language="ru" fo:country="RU" style:font-size-asian="12pt" style:language-asian="ru" style:country-asian="RU" style:font-name-complex="Arial1" style:language-complex="ar" style:country-complex="SA"/>
    </style:style>
    <style:style style:name="T86" style:family="text">
      <style:text-properties fo:font-size="12pt" fo:language="ru" fo:country="RU" officeooo:rsid="001550df" style:font-size-asian="12pt" style:language-asian="ru" style:country-asian="RU" style:font-name-complex="Arial1" style:language-complex="ar" style:country-complex="SA"/>
    </style:style>
    <style:style style:name="T87" style:family="text">
      <style:text-properties officeooo:rsid="001f6486"/>
    </style:style>
    <style:style style:name="T88" style:family="text">
      <style:text-properties style:font-name="Arial" officeooo:rsid="001550df"/>
    </style:style>
    <style:style style:name="T89" style:family="text">
      <style:text-properties style:font-name="Arial" officeooo:rsid="00291ca7"/>
    </style:style>
    <style:style style:name="T90" style:family="text">
      <style:text-properties fo:font-size="11pt" style:font-size-asian="11pt" style:font-size-complex="11pt"/>
    </style:style>
    <style:style style:name="T91" style:family="text">
      <style:text-properties fo:font-size="11pt" fo:font-weight="normal" officeooo:rsid="00291ca7" style:font-size-asian="11pt" style:font-weight-asian="normal" style:font-size-complex="11pt" style:font-weight-complex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0a81c5" style:font-weight-asian="normal" style:font-weight-complex="normal"/>
    </style:style>
    <style:style style:name="T94" style:family="text">
      <style:text-properties officeooo:rsid="000bb1e3"/>
    </style:style>
    <style:style style:name="T95" style:family="text">
      <style:text-properties officeooo:rsid="0017583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1LVL1" style:num-prefix="1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2LVL1" style:num-prefix="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prefix="1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8LVL1" style:num-prefix="1.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prefix="1.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2">Администрация <text:line-break/>Уватского муниципального района</text:p>
      <text:p text:style-name="P3">Постановление</text:p>
      <text:p text:style-name="P26"/>
      <text:p text:style-name="P88"><text:span text:style-name="T7">18 декабря</text:span><text:span text:style-name="T1"> 201</text:span><text:span text:style-name="T7">8</text:span><text:span text:style-name="T1"> г.<text:tab/>с. Уват<text:tab/>№ </text:span><text:span text:style-name="T7">215</text:span></text:p>
      <text:p text:style-name="P87"/>
      <text:p text:style-name="P87"/>
      <text:p text:style-name="P70"><text:span text:style-name="Font_20_Style61"><text:span text:style-name="T29">Об утверждении </text:span></text:span><text:span text:style-name="Font_20_Style61"><text:span text:style-name="T28">Поряд</text:span></text:span><text:span text:style-name="Font_20_Style61"><text:span text:style-name="T29">ка</text:span></text:span><text:span text:style-name="Font_20_Style61"><text:span text:style-name="T28"> проведения экспертизы муниципальных нормативных </text:span></text:span><text:span text:style-name="Font_20_Style61"><text:span text:style-name="T46">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</text:span></text:span></text:p>
      <text:p text:style-name="P87"/>
      <text:p text:style-name="P68"><text:span text:style-name="Font_20_Style46"><text:span text:style-name="T10">В соответствии с Федеральным законом от 06.10.2003 № 131-ФЗ "Об общих принципах организации местного самоуправления в Российской Федерации", Законом Тюменской области от 29.12.2005 № 444 "О местном самоуправлении в Тюменской области", статьёй 31 Устава Уватского муниципального района Тюменской области:</text:span></text:span></text:p>
      <text:p text:style-name="P4"><text:span text:style-name="Font_20_Style46"><text:span text:style-name="T12"><text:s/>1. </text:span></text:span><text:span text:style-name="Font_20_Style46"><text:span text:style-name="T10">Утвердить Порядок проведения экспертизы муниципальных<text:line-break/>нормативных правовых актов, затрагивающих вопросы осуществления<text:line-break/>предпринимательской и инвестиционной деятельности, в целях выявления<text:line-break/>положений, необоснованно затрудняющих осуществление<text:line-break/>предпринимательской и инвестиционной деятельности </text:span></text:span><text:span text:style-name="Font_20_Style46"><text:span text:style-name="T18">(далее-Порядок)</text:span></text:span><text:span text:style-name="Font_20_Style46"><text:span text:style-name="T10">, согласно приложению к настоящему постановлению.</text:span></text:span></text:p>
      <text:p text:style-name="P7"><text:span text:style-name="Font_20_Style46"><text:span text:style-name="T12"><text:s text:c="6"/>2</text:span></text:span><text:span text:style-name="Font_20_Style46"><text:span text:style-name="T10">. </text:span></text:span><text:span text:style-name="Основной_20_шрифт_20_абзаца"><text:span text:style-name="T50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span></text:p>
      <text:p text:style-name="P46"><text:span text:style-name="Основной_20_шрифт_20_абзаца"><text:span text:style-name="T50">а) обнародовать путем его размещения на информационных стендах в местах, установленных администрацией Уватского муниципального района;</text:span></text:span></text:p>
      <text:p text:style-name="P46"><text:span text:style-name="Основной_20_шрифт_20_абзаца"><text:span text:style-name="T50">б) разместить на официальном сайте Уватского муниципального района в сети «Интернет».</text:span></text:span></text:p>
      <text:p text:style-name="P6"><text:span text:style-name="Основной_20_шрифт_20_абзаца"><text:span text:style-name="T48"><text:s text:c="6"/>3</text:span></text:span><text:span text:style-name="Основной_20_шрифт_20_абзаца"><text:span text:style-name="T47">. Настоящее постановление вступает в силу со дня его обнародования.</text:span></text:span></text:p>
      <text:p text:style-name="P5"><text:span text:style-name="Основной_20_шрифт_20_абзаца"><text:span text:style-name="T51"><text:s text:c="3"/>4</text:span></text:span><text:span text:style-name="Основной_20_шрифт_20_абзаца"><text:span text:style-name="T49">. </text:span></text:span><text:span text:style-name="Font_20_Style46"><text:span text:style-name="T10">Контроль за выполнением настоящего постановления возложить на<text:line-break/>первого заместителя Главы администрации Уватского муниципального<text:line-break/>района.</text:span></text:span></text:p>
      <text:p text:style-name="P68"><text:span text:style-name="Font_20_Style46"><text:span text:style-name="T10"/></text:span></text:p>
      <text:p text:style-name="P87"/>
      <text:p text:style-name="P87"/>
      <text:p text:style-name="P89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87"/>
      <text:p text:style-name="P71"><text:span text:style-name="Font_20_Style61"><text:span text:style-name="T29">Приложение к постановлению </text:span></text:span></text:p>
      <text:p text:style-name="P72"><text:span text:style-name="Font_20_Style61"><text:span text:style-name="T29">администрации Уватского муниципального района </text:span></text:span></text:p>
      <text:p text:style-name="P72"><text:span text:style-name="Font_20_Style61"><text:span text:style-name="T29">от </text:span></text:span><text:span text:style-name="Font_20_Style61"><text:span text:style-name="T45">18 декабря 2018 г.</text:span></text:span><text:span text:style-name="Font_20_Style61"><text:span text:style-name="T29"> № </text:span></text:span><text:span text:style-name="Font_20_Style61"><text:span text:style-name="T45">215</text:span></text:span></text:p>
      <text:p text:style-name="P69"><text:span text:style-name="Font_20_Style61"><text:span text:style-name="T10"/></text:span></text:p>
      <text:p text:style-name="P69"><text:span text:style-name="Font_20_Style61"><text:span text:style-name="T10">Порядок проведения экспертизы муниципальных нормативных</text:span></text:span></text:p>
      <text:p text:style-name="P74"><text:span text:style-name="Font_20_Style61"><text:span text:style-name="T10">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</text:span></text:span></text:p>
      <text:p text:style-name="P75"/>
      <text:p text:style-name="P41"><text:span text:style-name="Font_20_Style46"><text:span text:style-name="T10">1.1.<text:tab/>Настоящий Порядок проведения экспертизы муниципальных<text:line-break/>нормативных правовых актов, затрагивающих вопросы осуществления<text:line-break/>предпринимательской и инвестиционной деятельности, в целях выявления<text:line-break/>положений,<text:tab/>необоснованно<text:tab/>затрудняющих осуществление<text:line-break/>предпринимательской и инвестиционной деятельности разработан в<text:line-break/>соответствии с Федеральным законом от 06.10.2003 № 131-ФЗ "Об общих<text:line-break/>принципах организации местного самоуправления в Российской Федерации",<text:line-break/>Законом Тюменской области от 29.12.2005 № 444 "О местном самоуправлении в Тюменской области" и определяет правила проведения экспертизы муниципальных нормативных правовых актов Администрации Уватского муниципального района, затрагивающих вопросы осуществления<text:line-break/>предпринимательской и инвестиционной деятельности (далее по тексту -<text:line-break/>экспертиза), в целях выявления положений, необоснованно затрудняющих<text:line-break/>осуществление предпринимательской и инвестиционной деятельности.</text:span></text:span></text:p>
      <text:p text:style-name="P62"><text:span text:style-name="Font_20_Style46"><text:span text:style-name="T10">Для целей настоящего Порядка под участниками публичных консультаций понимаются субъекты предпринимательской и инвестиционной деятельности, организации, целью деятельности которых является защита и представление интересов субъектов предпринимательской и инвестиционной деятельности, научно-исследовательские организации, а также иные лица, интересы которых затрагиваются предлагаемым правовым регулированием.</text:span></text:span></text:p>
      <text:p text:style-name="P61"><text:span text:style-name="Font_20_Style46"><text:span text:style-name="T10">Иные понятия, используемые в настоящем Порядке, принимаются в тех же значениях, что и в нормативных правовых актах Российской Федерации, нормативных правовых актах Тюменской области, муниципальных правовых актах Уватского муниципального района.</text:span></text:span></text:p>
      <text:p text:style-name="P61"><text:span text:style-name="Font_20_Style46"><text:span text:style-name="T12">1.2. </text:span></text:span><text:span text:style-name="Font_20_Style46"><text:span text:style-name="T10">Экспертизе подлежат муниципальные нормативные правовые акты Администрации Уватского муниципального района, затрагивающие вопросы осуществления предпринимательской и инвестиционной деятельности (далее по тексту - правовые акты).</text:span></text:span></text:p>
      <text:list xml:id="list5567457605846715678" text:style-name="L1">
        <text:list-header>
          <text:p text:style-name="P93"><text:span text:style-name="Font_20_Style46"><text:span text:style-name="T12"><text:s text:c="3"/></text:span></text:span><text:span text:style-name="Font_20_Style46"><text:span text:style-name="T63"><text:s/>1.3. </text:span></text:span><text:span text:style-name="Font_20_Style46"><text:span text:style-name="T60">Уполномоченным органом по проведению экспертизы правовых актов является отдел экономики и </text:span></text:span><text:span text:style-name="Font_20_Style46"><text:span text:style-name="T59">стратегического развития</text:span></text:span><text:span text:style-name="Font_20_Style46"><text:span text:style-name="T64"> </text:span></text:span><text:span text:style-name="Font_20_Style46"><text:span text:style-name="T66">а</text:span></text:span><text:span text:style-name="Font_20_Style46"><text:span text:style-name="T60">дминистрации Уватского муниципального района (далее по тексту - уполномоченный орган).</text:span></text:span></text:p>
        </text:list-header>
      </text:list>
      <text:list xml:id="list6076490089833978231" text:style-name="L2">
        <text:list-header>
          <text:p text:style-name="P96"><text:span text:style-name="Font_20_Style46"><text:span text:style-name="T12"><text:s text:c="3"/></text:span></text:span><text:span text:style-name="Font_20_Style46"><text:span text:style-name="T63">1.4.</text:span></text:span><text:span text:style-name="Font_20_Style46"><text:span text:style-name="T26"> </text:span></text:span><text:span text:style-name="Font_20_Style46"><text:span text:style-name="T10">Экспертиза проводится уполномоченным органом в соответствии с ежегодным планом проведения экспертизы правовых актов (далее по тексту -план), утверждаемым распоряжением Администрации Уватского муниципального района до 31 декабря года, предшествующего году проведения экспертизы, и содержащим следующие сведения:</text:span></text:span></text:p>
        </text:list-header>
      </text:list>
      <text:p text:style-name="P42"><text:span text:style-name="Font_20_Style46"><text:span text:style-name="T10">а) реквизиты правовых актов, подлежащих экспертизе;</text:span></text:span></text:p>
      <text:p text:style-name="P44"><text:soft-page-break/><text:span text:style-name="Font_20_Style46"><text:span text:style-name="T10">б)<text:tab/>срок проведения экспертизы правовых актов, определяемый в<text:line-break/>соответствии с пунктом 1.8 настоящего Порядка;</text:span></text:span></text:p>
      <text:p text:style-name="P49"><text:span text:style-name="Font_20_Style46"><text:span text:style-name="T10">в)</text:span></text:span><text:span text:style-name="Font_20_Style46"><text:span text:style-name="T28"> </text:span></text:span><text:span text:style-name="Font_20_Style46"><text:span text:style-name="T32">сроки приема замечаний и предложений;</text:span></text:span></text:p>
      <text:p text:style-name="P51"><text:span text:style-name="Font_20_Style46"><text:span text:style-name="T10">г)<text:tab/>контактные данные должностного лица уполномоченного органа,<text:line-break/>ответственного за проведение публичных консультаций.</text:span></text:span></text:p>
      <text:list xml:id="list3182685993909120448" text:style-name="L3">
        <text:list-header>
          <text:p text:style-name="P98"><text:span text:style-name="Font_20_Style46"><text:span text:style-name="T55"><text:s text:c="5"/>1.</text:span></text:span><text:span text:style-name="Font_20_Style46"><text:span text:style-name="T70">5</text:span></text:span><text:span text:style-name="Font_20_Style46"><text:span text:style-name="T55">.</text:span></text:span><text:span text:style-name="Font_20_Style46"><text:span text:style-name="T69"> </text:span></text:span><text:span text:style-name="Font_20_Style46"><text:span text:style-name="T13"><text:s/></text:span></text:span><text:span text:style-name="Font_20_Style46"><text:span text:style-name="T10">Проект плана формируется ежегодно уполномоченным органом в срок до </text:span></text:span><text:span text:style-name="Font_20_Style46"><text:span text:style-name="T33">10</text:span></text:span><text:span text:style-name="Font_20_Style46"><text:span text:style-name="T15"> </text:span></text:span><text:span text:style-name="Font_20_Style46"><text:span text:style-name="T10">ноября года, предшествующего году проведения экспертизы, по форме </text:span></text:span><text:span text:style-name="Font_20_Style46"><text:span text:style-name="T25">(согласно</text:span></text:span><text:span text:style-name="Font_20_Style46"><text:span text:style-name="T34"> приложени</text:span></text:span><text:span text:style-name="Font_20_Style46"><text:span text:style-name="T44">ю</text:span></text:span><text:span text:style-name="Font_20_Style46"><text:span text:style-name="T34"> № 1 к настоящему порядку</text:span></text:span><text:span text:style-name="Font_20_Style46"><text:span text:style-name="T44">)</text:span></text:span><text:span text:style-name="Font_20_Style46"><text:span text:style-name="T17"> </text:span></text:span><text:span text:style-name="Font_20_Style46"><text:span text:style-name="T10">на основании предложений о проведении экспертизы, содержащих сведения, указывающие, что положения правового акта могут создавать условия, необоснованно затрудняющие осуществление предпринимательской и инвестиционной деятельности (далее по тексту - предложения), направленных в уполномоченный орган органами государственной власти, структурными подразделениями Администрации Уватского муниципального района, научно-исследовательскими организациями, организациями, целью деятельности которых является защита и представление интересов субъектов предпринимательской и инвестиционной деятельности, субъектами предпринимательской и инвестиционной деятельности, а также иными заинтересованными лицами (далее по тексту - заинтересованные лица).</text:span></text:span></text:p>
        </text:list-header>
      </text:list>
      <text:list xml:id="list1633536120483754114" text:style-name="L4">
        <text:list-header>
          <text:p text:style-name="P100"><text:span text:style-name="Font_20_Style46"><text:span text:style-name="T61"><text:s text:c="4"/>1.6.</text:span></text:span><text:span text:style-name="Font_20_Style46"><text:span text:style-name="T13"> <text:s/></text:span></text:span><text:span text:style-name="Font_20_Style46"><text:span text:style-name="T10">Уполномоченный орган ежегодно не позднее </text:span></text:span><text:span text:style-name="Font_20_Style46"><text:span text:style-name="T35">1 октября</text:span></text:span><text:span text:style-name="Font_20_Style46"><text:span text:style-name="T14"> </text:span></text:span><text:span text:style-name="Font_20_Style46"><text:span text:style-name="T10">года, предшествующего году проведения экспертизы правовых актов, обеспечивает размещение на официальном сайте Уватского муниципального района в информационно-телекоммуникационной сети "Интернет" (далее по тексту - официальный сайт) уведомления о начале приема предложений.</text:span></text:span></text:p>
        </text:list-header>
      </text:list>
      <text:p text:style-name="P52"><text:span text:style-name="Font_20_Style46"><text:span text:style-name="T10">Предложения направляются заинтересованными лицами в срок </text:span></text:span><text:span text:style-name="Font_20_Style46"><text:span text:style-name="T35">до 1 ноября</text:span></text:span><text:span text:style-name="Font_20_Style46"><text:span text:style-name="T10">.</text:span></text:span></text:p>
      <text:p text:style-name="P53"><text:span text:style-name="Font_20_Style46"><text:span text:style-name="T10">Предложения, поступившие по истечении срока, указанного в абзаце втором настоящего пункта и (или) не содержащие сведения, указывающие, что положения правового акта могут создавать условия, необоснованно затрудняющие осуществление предпринимательской и инвестиционной деятельности, к рассмотрению уполномоченным органом не принимаются.</text:span></text:span></text:p>
      <text:list xml:id="list5910698309342978758" text:style-name="L5">
        <text:list-header>
          <text:p text:style-name="P94"><text:span text:style-name="Font_20_Style46"><text:span text:style-name="T56"><text:s text:c="3"/>1.</text:span></text:span><text:span text:style-name="Font_20_Style46"><text:span text:style-name="T70">7</text:span></text:span><text:span text:style-name="Font_20_Style46"><text:span text:style-name="T56">.</text:span></text:span><text:span text:style-name="Font_20_Style46"><text:span text:style-name="T27"> <text:s/></text:span></text:span><text:span text:style-name="Font_20_Style46"><text:span text:style-name="T10">Срок проведения экспертизы </text:span></text:span><text:span text:style-name="Font_20_Style46"><text:span text:style-name="T36">не может превышать 90 дней</text:span></text:span><text:span text:style-name="Font_20_Style46"><text:span text:style-name="T10">, исчисляемые со дня, установленного планом для начала экспертизы соответствующего правового акта, и включает в себя срок, необходимый для:</text:span></text:span></text:p>
        </text:list-header>
      </text:list>
      <text:p text:style-name="P8"><text:span text:style-name="Font_20_Style46"><text:span text:style-name="T10"><text:s text:c="8"/>а) проведения публичных консультаций;</text:span></text:span></text:p>
      <text:p text:style-name="P45"><text:span text:style-name="Font_20_Style46"><text:span text:style-name="T10">б) проведения <text:s/>уполномоченным органом в соответствии с пунктом<text:line-break/></text:span></text:span><text:span text:style-name="Font_20_Style46"><text:span text:style-name="T37">1.11</text:span></text:span><text:span text:style-name="Font_20_Style46"><text:span text:style-name="T22"> </text:span></text:span><text:span text:style-name="Font_20_Style46"><text:span text:style-name="T10">настоящего Порядка исследования правового акта;</text:span></text:span></text:p>
      <text:p text:style-name="P80"><text:span text:style-name="Font_20_Style46"><text:span text:style-name="T10">в) оформления заключения по результатам экспертизы правового акта.</text:span></text:span></text:p>
      <text:list xml:id="list9020215753442851050" text:style-name="L6">
        <text:list-header>
          <text:p text:style-name="P95"><text:span text:style-name="Font_20_Style46"><text:span text:style-name="T62"><text:s text:c="4"/>1.</text:span></text:span><text:span text:style-name="Font_20_Style46"><text:span text:style-name="T71">8</text:span></text:span><text:span text:style-name="Font_20_Style46"><text:span text:style-name="T62">. </text:span></text:span><text:span text:style-name="Font_20_Style46"><text:span text:style-name="T16"><text:s/></text:span></text:span><text:span text:style-name="Font_20_Style46"><text:span text:style-name="T10">В течение 5 рабочих дней с даты регистрации распоряжения, указанного <text:s/>в <text:s/>пункте <text:s text:c="2"/></text:span></text:span><text:span text:style-name="Font_20_Style46"><text:span text:style-name="T60">1.</text:span></text:span><text:span text:style-name="Font_20_Style46"><text:span text:style-name="T67">4</text:span></text:span><text:span text:style-name="Font_20_Style46"><text:span text:style-name="T10"> <text:s/>настоящего <text:s/>Порядка, уполномоченный орган обеспечивает размещение на официальном сайте плана, формы опросного листа </text:span></text:span><text:span text:style-name="Font_20_Style46"><text:span text:style-name="T38">(</text:span></text:span><text:span text:style-name="Font_20_Style46"><text:span text:style-name="T44">согласно </text:span></text:span><text:span text:style-name="Font_20_Style46"><text:span text:style-name="T38">приложени</text:span></text:span><text:span text:style-name="Font_20_Style46"><text:span text:style-name="T44">ю</text:span></text:span><text:span text:style-name="Font_20_Style46"><text:span text:style-name="T38"> № </text:span></text:span><text:span text:style-name="Font_20_Style46"><text:span text:style-name="T39">2</text:span></text:span><text:span text:style-name="Font_20_Style46"><text:span text:style-name="T38"> к настоящему Порядку)</text:span></text:span><text:span text:style-name="Font_20_Style46"><text:span text:style-name="T10">, используемого при проведении публичных консультаций, (далее по тексту - опросный лист), информации о сроках и адресе направления участниками публичных консультаций предложений (замечаний) при проведении публичных консультаций.</text:span></text:span></text:p>
        </text:list-header>
      </text:list>
      <text:p text:style-name="P63"><text:span text:style-name="Font_20_Style46"><text:span text:style-name="T10">Размещенный на официальном сайте план является уведомлением о проведении экспертизы и публичных консультаций в соответствии с установленными в плане сроками.</text:span></text:span></text:p>
      <text:p text:style-name="P79"><text:soft-page-break/><text:span text:style-name="Font_20_Style46">1.</text:span><text:span text:style-name="Font_20_Style46"><text:span text:style-name="T87">9</text:span></text:span><text:span text:style-name="Font_20_Style46">. </text:span><text:span text:style-name="Font_20_Style46"><text:span text:style-name="T10">Публичные консультации проводятся в течение </text:span></text:span><text:span text:style-name="Font_20_Style46"><text:span text:style-name="T40">30 календарных дней</text:span></text:span><text:span text:style-name="Font_20_Style46"><text:span text:style-name="T15"> </text:span></text:span><text:span text:style-name="Font_20_Style46"><text:span text:style-name="T10">со дня, установленного планом для начала экспертизы, путем направления участниками публичных консультаций в адрес уполномоченного органа опросных листов в указанный в настоящем пункте срок.</text:span></text:span></text:p>
      <text:p text:style-name="P77"><text:span text:style-name="Font_20_Style46"><text:span text:style-name="T57">1.1</text:span></text:span><text:span text:style-name="Font_20_Style46"><text:span text:style-name="T58">0</text:span></text:span><text:span text:style-name="Font_20_Style46"><text:span text:style-name="T57">.</text:span></text:span><text:span text:style-name="Font_20_Style46"><text:span text:style-name="T68"> </text:span></text:span><text:span text:style-name="Font_20_Style46"><text:span text:style-name="T60">Опросные листы, указанные в пункте 1.</text:span></text:span><text:span text:style-name="Font_20_Style46"><text:span text:style-name="T65">9</text:span></text:span><text:span text:style-name="Font_20_Style46"><text:span text:style-name="T60"> настоящего Порядка, поступившие по истечении срока, установленного для проведения публичных консультаций, указанного в пункте 1.</text:span></text:span><text:span text:style-name="Font_20_Style46"><text:span text:style-name="T65">9</text:span></text:span><text:span text:style-name="Font_20_Style46"><text:span text:style-name="T60"> настоящего Порядка, к рассмотрению уполномоченным органом не принимаются.</text:span></text:span></text:p>
      <text:p text:style-name="P78"><text:span text:style-name="Font_20_Style46"><text:span text:style-name="T30">1.1</text:span></text:span><text:span text:style-name="Font_20_Style46"><text:span text:style-name="T31">1</text:span></text:span><text:span text:style-name="Font_20_Style46"><text:span text:style-name="T30">. </text:span></text:span><text:span text:style-name="Font_20_Style46"><text:span text:style-name="T41">Исследование нормативных правовых актов проводится уполномоченным органом во взаимодействии с</text:span></text:span><text:span text:style-name="Font_20_Style46"><text:span text:style-name="T39">о</text:span></text:span><text:span text:style-name="Font_20_Style46"><text:span text:style-name="T41"> структурными подразделениями </text:span></text:span><text:span text:style-name="Font_20_Style46"><text:span text:style-name="T40">а</text:span></text:span><text:span text:style-name="Font_20_Style46"><text:span text:style-name="T41">дминистрации Уватского муниципального района, ответственным за разработку проектов нормативных правовых актов в соответствующей сфере деятельности, а также, в случае необходимости, с участием представителей предпринимательского сообщества.</text:span></text:span></text:p>
      <text:p text:style-name="P78"><text:span text:style-name="Font_20_Style46"><text:span text:style-name="T41">При проведении исследования подлежат рассмотрению замечания, предложения, рекомендации, сведения (расчеты, обоснования), информационно-аналитические материалы, поступившие в ходе публичных консультаций, анализируются положения нормативного правового акта во взаимосвязи со сложившейся практикой их применения, учитывается их соответствие принципам правового регулирования, установленным законодательством Российской Федерации, определяется характер и степень воздействия положений нормативного правового акта на регулируемые отношения в сфере предпринимательской и инвестиционной деятельности, устанавливается наличие затруднений в ее осуществлении, вызванных применением положений нормативного правового акта, а также их обоснованность и целесообразность для целей государственного регулирования соответствующих отношений.</text:span></text:span></text:p>
      <text:p text:style-name="P78"><text:span text:style-name="Font_20_Style46"><text:span text:style-name="T10">Уполномоченный орган по истечении срока, указанного в пункте 1.</text:span></text:span><text:span text:style-name="Font_20_Style46"><text:span text:style-name="T21">9</text:span></text:span><text:span text:style-name="Font_20_Style46"><text:span text:style-name="T10"> настоящего Порядка, проводит исследование правового акта, опросных листов, поступивших в уполномоченный орган, в ходе которого изучаются:</text:span></text:span></text:p>
      <text:p text:style-name="P60"><text:span text:style-name="Font_20_Style46"><text:span text:style-name="T10">а) наличие в правовом акте избыточных требований по подготовке и (или) представлению документов, сведений, информации (далее - документы), что выражается в следующем:</text:span></text:span></text:p>
      <text:p text:style-name="P43"><text:span text:style-name="Font_20_Style46"><text:span text:style-name="T10">требуемые аналогичные или идентичные документы выдает тот же орган;</text:span></text:span></text:p>
      <text:p text:style-name="P47"><text:span text:style-name="Font_20_Style46"><text:span text:style-name="T10">аналогичные или идентичные документы требуется представлять в несколько органов или учреждения, предоставляющие государственные, муниципальные услуги;</text:span></text:span></text:p>
      <text:p text:style-name="P64"><text:span text:style-name="Font_20_Style46"><text:span text:style-name="T10"><text:s text:c="2"/>необоснованная периодичность подготовки и (или) представления документов (орган, получающий документ не использует его с той периодичностью, с которой получает обязательные к подготовке и (или) представлению документы);</text:span></text:span></text:p>
      <text:p text:style-name="P65"><text:span text:style-name="Font_20_Style46"><text:span text:style-name="T10">требования к представлению документов об объектах, подлежащих в соответствии с законодательством Российской Федерации обязательной государственной регистрации, в случае, если вся требуемая информация или документы имеются в распоряжении государственных органов в связи с государственной регистрацией;</text:span></text:span></text:p>
      <text:p text:style-name="P60"><text:span text:style-name="Font_20_Style46"><text:span text:style-name="T10">аналогичные или идентичные документы требуется представлять в одно или различные подразделения одного и того же органа, учреждения;</text:span></text:span></text:p>
      <text:p text:style-name="P52"><text:soft-page-break/><text:span text:style-name="Font_20_Style46"><text:span text:style-name="T10">наличие организационных препятствий для приема обязательных к предоставлению документов (удаленное местонахождение приема документов, неопределенность времени приема документов);</text:span></text:span></text:p>
      <text:p text:style-name="P47"><text:span text:style-name="Font_20_Style46"><text:span text:style-name="T10">отсутствие альтернативных способов подачи обязательных к представлению документов (запрещение подачи документов через уполномоченных лиц либо с использованием любых иных способов подачи документов кроме личного приема);</text:span></text:span></text:p>
      <text:p text:style-name="P57"><text:span text:style-name="Font_20_Style46"><text:span text:style-name="T10">предъявление завышенных требований к форме представляемых документов, представление которых связано с оказанием муниципальной услуги (представление только оригиналов документов и (или) нотариально заверенных копий документов, за исключением случаев, предусмотренных нормативными правовыми актами Российской Федерации, Тюменской области);</text:span></text:span></text:p>
      <text:p text:style-name="P54"><text:span text:style-name="Font_20_Style46"><text:span text:style-name="T10">процедура подачи документов не предусматривает возможности получения доказательств факта приема уполномоченным должностным лицом обязательных для представления документов;</text:span></text:span></text:p>
      <text:p text:style-name="P48"><text:span text:style-name="Font_20_Style46"><text:span text:style-name="T10">установленная процедура не способствует сохранению конфиденциальности представляемых документов или способствует нарушению иных охраняемых законом прав;</text:span></text:span></text:p>
      <text:p text:style-name="P58"><text:span text:style-name="Font_20_Style46"><text:span text:style-name="T10">б)<text:tab/>наличие в правовом акте требований, связанных с необходимостью<text:line-break/>создания, приобретения, содержания, реализации каких-либо активов,<text:line-break/>возникновения, наличия или прекращения договорных обязательств, наличия<text:line-break/>персонала, осуществления субъектом предпринимательской и<text:line-break/>инвестиционной деятельности работ (услуг), осуществлением или<text:line-break/>прекращением определенного вида деятельности, которые необоснованно<text:line-break/>усложняют ведение деятельности либо приводят к издержкам или<text:line-break/>невозможности осуществления предпринимательской или инвестиционной<text:line-break/>деятельности;</text:span></text:span></text:p>
      <text:p text:style-name="P58"><text:span text:style-name="Font_20_Style46"><text:span text:style-name="T10">в)<text:tab/>отсутствие полномочий у должностных лиц, наделенных правом<text:line-break/>проведения проверок, участия в комиссиях, выдачи (осуществления)<text:line-break/>согласований, определения условий и выполнения обязательных процедур,<text:line-break/>установленных законодательством Российской Федерации;</text:span></text:span></text:p>
      <text:p text:style-name="P40"><text:span text:style-name="Font_20_Style46"><text:span text:style-name="T10">г)<text:tab/>отсутствие организационных или технических условий, приводящее к<text:line-break/>невозможности реализации Администрацией Уватского муниципального<text:line-break/>района, установленных функций в отношении субъектов<text:line-break/>предпринимательской или инвестиционной деятельности;</text:span></text:span></text:p>
      <text:p text:style-name="P59"><text:span text:style-name="Font_20_Style46"><text:span text:style-name="T10">д)<text:tab/>опросные листы, поступившие в уполномоченный орган, в срок,<text:line-break/>установленный для проведения публичных консультаций, указанный в пункте<text:line-break/>1.10 настоящего Порядка, и содержащие ответы на вопросы,<text:line-break/>предусмотренные формой опросного листа.</text:span></text:span></text:p>
      <text:p text:style-name="P66"><text:span text:style-name="Font_20_Style46"><text:span text:style-name="T10"><text:s text:c="3"/>О результатах рассмотрения опросных листов уполномоченный орган в течение 5 дней со дня истечения срока, указанного в пункте 1.10 настоящего Порядка, письменно информирует участника публичных консультаций, направившего соответствующий опросный лист, посредством почтового отправления с уведомлением о вручении либо путем непосредственного вручения с отметкой о получении.</text:span></text:span></text:p>
      <text:p text:style-name="P67"><text:span text:style-name="Font_20_Style46"><text:span text:style-name="T10">1.1</text:span></text:span><text:span text:style-name="Font_20_Style46"><text:span text:style-name="T19">2</text:span></text:span><text:span text:style-name="Font_20_Style46"><text:span text:style-name="T10">. По результатам проведения экспертизы уполномоченным органом оформляется заключение, </text:span></text:span><text:span text:style-name="Font_20_Style46"><text:span text:style-name="T42">подготовленное по форме (представлена в приложении № </text:span></text:span><text:span text:style-name="Font_20_Style46"><text:span text:style-name="T39">3</text:span></text:span><text:span text:style-name="Font_20_Style46"><text:span text:style-name="T42"> к настоящему Порядка).</text:span></text:span><text:span text:style-name="Font_20_Style46"><text:span text:style-name="T20"> </text:span></text:span></text:p>
      <text:p text:style-name="P50"><text:soft-page-break/>В заключение об экспертизе включаются следующие разделы:</text:p>
      <text:p text:style-name="P56">а) общее описание рассматриваемого регулирования;</text:p>
      <text:p text:style-name="P56">б) основания для проведения экспертизы;</text:p>
      <text:p text:style-name="P56">в) отчет о результатах проведения публичных консультаций;</text:p>
      <text:p text:style-name="P56">г) выводы по результатам проведенного исследования.</text:p>
      <text:p text:style-name="P56">Раздел, касающийся общего описания рассматриваемого регулирования, предусматривает:</text:p>
      <text:p text:style-name="P56">а) наименование нормативного правового акта, по которому проведена экспертиза, его реквизиты и источник официального опубликования;</text:p>
      <text:p text:style-name="P56">б) перечень иных нормативных правовых актов, регулирующих общественные отношения в сфере регулирования нормативного правового акта, по которому проведена экспертиза;</text:p>
      <text:p text:style-name="P56">в) основные группы участников общественных отношений, интересы которых затронуты регулированием нормативным правовым актом, по которому проведена экспертиза;</text:p>
      <text:p text:style-name="P55"><text:span text:style-name="T76">г) наименование </text:span><text:span text:style-name="Font_20_Style46"><text:span text:style-name="T72">структурно</text:span></text:span><text:span text:style-name="Font_20_Style46"><text:span text:style-name="T73">го</text:span></text:span><text:span text:style-name="Font_20_Style46"><text:span text:style-name="T72"> подразделени</text:span></text:span><text:span text:style-name="Font_20_Style46"><text:span text:style-name="T73">я</text:span></text:span><text:span text:style-name="Font_20_Style46"><text:span text:style-name="T72"> Администрации Уватского муниципального района, муниципально</text:span></text:span><text:span text:style-name="Font_20_Style46"><text:span text:style-name="T73">го</text:span></text:span><text:span text:style-name="Font_20_Style46"><text:span text:style-name="T72"> учреждени</text:span></text:span><text:span text:style-name="Font_20_Style46"><text:span text:style-name="T73">я</text:span></text:span><text:span text:style-name="Font_20_Style46"><text:span text:style-name="T72"> Уватского муниципального района</text:span></text:span><text:span text:style-name="T76">, ответственного за разработку проектов нормативных правовых актов в соответствующей сфере деятельности.</text:span></text:p>
      <text:p text:style-name="P56">Раздел, касающийся оснований для проведения экспертизы, предусматривает:</text:p>
      <text:p text:style-name="P56">а) наименование органа, организации, внесших предложение о включении нормативного правового акта в план экспертизы;</text:p>
      <text:p text:style-name="P56">б) срок проведения экспертизы нормативного правового акта и срок приема замечаний и предложений в соответствии с планом экспертизы.</text:p>
      <text:p text:style-name="P56">Раздел, касающийся отчета о результатах проведения публичных консультаций, предусматривает:</text:p>
      <text:p text:style-name="P56">а) информацию об участниках публичных консультаций;</text:p>
      <text:p text:style-name="P56">б) краткую характеристику поступивших от участников публичных консультаций замечаний и предложений;</text:p>
      <text:p text:style-name="P56">в) информацию о результатах рассмотрения поступивших от участников публичных консультаций замечаний и предложений.</text:p>
      <text:p text:style-name="P56">Раздел, касающийся выводов по результатам проведенного исследования, предусматривает:</text:p>
      <text:p text:style-name="P56">а) информацию об участниках исследования;</text:p>
      <text:p text:style-name="P56">б) информацию о выявленных положениях нормативного правового акта, которые, исходя из анализа их применения для регулирования отношений предпринимательской или инвестиционной деятельности, создают необоснованные затруднения ведения предпринимательской и инвестиционной деятельности, или об отсутствии таких положений, а также обоснование сделанных выводов;</text:p>
      <text:p text:style-name="P55"><text:span text:style-name="T76">в) краткое описание мнений </text:span><text:span text:style-name="Font_20_Style46"><text:span text:style-name="T72">структурны</text:span></text:span><text:span text:style-name="Font_20_Style46"><text:span text:style-name="T74">х</text:span></text:span><text:span text:style-name="Font_20_Style46"><text:span text:style-name="T72"> подразделени</text:span></text:span><text:span text:style-name="Font_20_Style46"><text:span text:style-name="T74">й</text:span></text:span><text:span text:style-name="Font_20_Style46"><text:span text:style-name="T72"> </text:span></text:span><text:span text:style-name="Font_20_Style46"><text:span text:style-name="T75">а</text:span></text:span><text:span text:style-name="Font_20_Style46"><text:span text:style-name="T72">дминистрации Уватского муниципального района </text:span></text:span><text:span text:style-name="T76">и представителей предпринимательского сообщества, участвовавших в исследовании.</text:span></text:p>
      <text:p text:style-name="P81"><text:span text:style-name="Font_20_Style46"><text:span text:style-name="T19">1.13. </text:span></text:span><text:span text:style-name="Font_20_Style46"><text:span text:style-name="T10">Заключение, указанное в пункте 1.1</text:span></text:span><text:span text:style-name="Font_20_Style46"><text:span text:style-name="T21">2</text:span></text:span><text:span text:style-name="Font_20_Style46"><text:span text:style-name="T10"> настоящего Порядка, подписывается руководителем уполномоченного органа и регистрируется в пределах срока, указанного в пункте 1.8 настоящего Порядка.</text:span></text:span></text:p>
      <text:list xml:id="list6344519488587370148" text:style-name="L7">
        <text:list-header>
          <text:p text:style-name="P102"><text:soft-page-break/><text:span text:style-name="Font_20_Style46"><text:span text:style-name="T19"><text:s text:c="5"/>1.14. </text:span></text:span><text:span text:style-name="Font_20_Style46"><text:span text:style-name="T10">В течение 3 рабочих дней со дня регистрации заключения, указанного в пункте 1.1</text:span></text:span><text:span text:style-name="Font_20_Style46"><text:span text:style-name="T21">3</text:span></text:span><text:span text:style-name="Font_20_Style46"><text:span text:style-name="T10"> настоящего Порядка, уполномоченный орган обеспечивает его размещение на официальном сайте, а также направляет копию заключения в адрес разработчика правового акта, юридического </text:span></text:span><text:span text:style-name="Font_20_Style46"><text:span text:style-name="T43">сектора</text:span></text:span><text:span text:style-name="Font_20_Style46"><text:span text:style-name="T11"> </text:span></text:span><text:span text:style-name="Font_20_Style46"><text:span text:style-name="T23">Аппарата главы а</text:span></text:span><text:span text:style-name="Font_20_Style46"><text:span text:style-name="T10">дминистрации Уватского муниципального района.</text:span></text:span></text:p>
          <text:p text:style-name="P97"><text:span text:style-name="Font_20_Style46"><text:span text:style-name="T19"><text:s text:c="2"/>1.15. </text:span></text:span><text:span text:style-name="Font_20_Style46"><text:span text:style-name="T10">В случае, если по результатам экспертизы правового акта уполномоченным органом выявлены положения, необоснованно затрудняющие осуществление предпринимательской и инвестиционной деятельности, разработчик правового акта, в течение 60 дней со дня регистрации копии заключения, указанного в пункте 1.1</text:span></text:span><text:span text:style-name="Font_20_Style46"><text:span text:style-name="T21">4</text:span></text:span><text:span text:style-name="Font_20_Style46"><text:span text:style-name="T10"> настоящего Порядка, обеспечивает внесение изменений в правовой акт, в отношении которого уполномоченным органом проведена экспертиза, в порядке, установленном муниципальным правовым актом </text:span></text:span><text:span text:style-name="Font_20_Style46"><text:span text:style-name="T23">а</text:span></text:span><text:span text:style-name="Font_20_Style46"><text:span text:style-name="T10">дминистрации Уватского муниципального района, направленных на исключение положений, необоснованно затрудняющих осуществление предпринимательской и инвестиционной деятельности, в том числе с проведением оценки регулирующего воздействия</text:span></text:span><text:span text:style-name="Font_20_Style46"><text:span text:style-name="T60">.</text:span></text:span></text:p>
          <text:p text:style-name="P99"><text:span text:style-name="Font_20_Style46"><text:span text:style-name="T19"><text:s text:c="3"/>1.16. </text:span></text:span><text:span text:style-name="Font_20_Style46"><text:span text:style-name="T10">Разработчик правового акта в течение 5 рабочих дней со дня<text:line-break/>издания правового акта о внесении изменений, направленных на исключение<text:line-break/>положений, необоснованно затрудняющих осуществление предпринимательской и инвестиционной деятельности, письменно<text:line-break/>уведомляет уполномоченный орган о его издании.</text:span></text:span></text:p>
          <text:p text:style-name="P101"><text:span text:style-name="Font_20_Style46"><text:span text:style-name="T19"><text:s text:c="3"/>1.17. </text:span></text:span><text:span text:style-name="Font_20_Style46"><text:span text:style-name="T10">Уполномоченный орган ежегодно, не позднее 15 февраля года, следующего за отчетным, подготавливает информацию о результатах экспертизы правовых актов, </text:span></text:span><text:span text:style-name="Font_20_Style46"><text:span text:style-name="T24">представляет её на заседании Коллегии</text:span></text:span><text:span text:style-name="Font_20_Style46"><text:span text:style-name="T10"> </text:span></text:span><text:span text:style-name="Font_20_Style46"><text:span text:style-name="T23">а</text:span></text:span><text:span text:style-name="Font_20_Style46"><text:span text:style-name="T10">дминистрации Уватского муниципального района, в Совет по противодействию коррупции и </text:span></text:span><text:span text:style-name="Font_20_Style46"><text:span text:style-name="T24">в С</text:span></text:span><text:span text:style-name="Font_20_Style46"><text:span text:style-name="T10">овет по развитию малого и среднего предпринимательства, а также обеспечивает ее размещение на официальном сайте.</text:span></text:span></text:p>
        </text:list-header>
      </text:list>
      <text:p text:style-name="P39"/>
      <text:p text:style-name="P38"/>
      <text:p text:style-name="P29"/>
      <text:p text:style-name="P29"/>
      <text:p text:style-name="P29"/>
      <text:p text:style-name="P29"/>
      <text:p text:style-name="P3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8"/>
      <text:p text:style-name="P28"/>
      <text:p text:style-name="P82"><text:soft-page-break/><text:span text:style-name="T88">Приложение № 1 </text:span><text:span text:style-name="T89">к Порядку</text:span></text:p>
      <text:p text:style-name="P73"><text:span text:style-name="Font_20_Style61"><text:span text:style-name="T91">проведения экспертизы муниципальных нормативных </text:span></text:span></text:p>
      <text:p text:style-name="P73"><text:span text:style-name="Font_20_Style61"><text:span text:style-name="T91">правовых актов, затрагивающих вопросы осуществления </text:span></text:span></text:p>
      <text:p text:style-name="P73"><text:span text:style-name="Font_20_Style61"><text:span text:style-name="T91">предпринимательской и инвестиционной деятельности, </text:span></text:span></text:p>
      <text:p text:style-name="P73"><text:span text:style-name="Font_20_Style61"><text:span text:style-name="T91">в целях выявления положений, необоснованно затрудняющих </text:span></text:span></text:p>
      <text:p text:style-name="P73"><text:span text:style-name="Font_20_Style61"><text:span text:style-name="T91">осуществление предпринимательской и инвестиционной деятельности</text:span></text:span></text:p>
      <text:p text:style-name="P30"/>
      <text:p text:style-name="P27"/>
      <text:p text:style-name="P27">План проведения экспертизы </text:p>
      <text:p text:style-name="P76">муниципальных нормативных правовых актов Уватского муниципального района, затрагивающих вопросы осуществления предпринимательской и инвестиционной деятельности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><text:span text:style-name="T84">№ </text:span><text:span text:style-name="T85">п/п</text:span></text:p>
          </table:table-cell>
          <table:table-cell table:style-name="Таблица1.A1" office:value-type="string">
            <text:p text:style-name="P21">Реквизиты муниципального нормативного правового акта Уватского муниципального района</text:p>
            <text:p text:style-name="P21">(далее – МНПА УМР)</text:p>
          </table:table-cell>
          <table:table-cell table:style-name="Таблица1.A1" office:value-type="string">
            <text:p text:style-name="P21">Срок проведения экспертизы МНПА УМР</text:p>
          </table:table-cell>
          <table:table-cell table:style-name="Таблица1.A1" office:value-type="string">
            <text:p text:style-name="P21">Срок проведения публичных </text:p>
            <text:p text:style-name="P21">консультаций </text:p>
          </table:table-cell>
          <table:table-cell table:style-name="Таблица1.E1" office:value-type="string">
            <text:p text:style-name="P20"><text:span text:style-name="T85">Контактные данные должностного лица отдела экономики и </text:span><text:span text:style-name="T86">стратегического развития</text:span><text:span text:style-name="T85"> администрации Уватского муниципального района, ответственного за проведение публичных консультаций (ФИО, должность, телефон, адрес электронной почты)</text:span></text:p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E1" office:value-type="string">
            <text:p text:style-name="P24"/>
          </table:table-cell>
        </table:table-row>
      </table:table>
      <text:p text:style-name="P37"/>
      <text:p text:style-name="P29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5"><text:soft-page-break/><text:span text:style-name="T77">Приложение № </text:span><text:span text:style-name="T78">2 к Порядку</text:span><text:span text:style-name="T77"> </text:span></text:p>
      <text:p text:style-name="P73"><text:span text:style-name="Font_20_Style61"><text:span text:style-name="T91">проведения экспертизы муниципальных нормативных </text:span></text:span></text:p>
      <text:p text:style-name="P73"><text:span text:style-name="Font_20_Style61"><text:span text:style-name="T91">правовых актов, затрагивающих вопросы осуществления </text:span></text:span></text:p>
      <text:p text:style-name="P73"><text:span text:style-name="Font_20_Style61"><text:span text:style-name="T91">предпринимательской и инвестиционной деятельности, </text:span></text:span></text:p>
      <text:p text:style-name="P73"><text:span text:style-name="Font_20_Style61"><text:span text:style-name="T91">в целях выявления положений, необоснованно затрудняющих </text:span></text:span></text:p>
      <text:p text:style-name="P73"><text:span text:style-name="Font_20_Style61"><text:span text:style-name="T83">осуществление предпринимательской и инвестиционной деятельности</text:span></text:span></text:p>
      <text:p text:style-name="P32"/>
      <text:p text:style-name="P32"/>
      <text:p text:style-name="P32">ФОРМА</text:p>
      <text:p text:style-name="P15">ОПРОСНОГО ЛИСТА ПРИ ПРОВЕДЕНИИ ПУБЛИЧНЫХ КОНСУЛЬТАЦИЙ</text:p>
      <text:h text:style-name="P91" text:outline-level="1"/>
      <text:p text:style-name="P13"/>
      <text:p text:style-name="P13"><text:s text:c="19"/>ПЕРЕЧЕНЬ ВОПРОСОВ В РАМКАХ ПРОВЕДЕНИЯ</text:p>
      <text:p text:style-name="P13"><text:s text:c="19"/>ПУБЛИЧНЫХ КОНСУЛЬТАЦИЙ ПО ЭКСПЕРТИЗЕ</text:p>
      <text:p text:style-name="P13"><text:s text:c="18"/>(название нормативного правового акта)</text:p>
      <text:p text:style-name="P14"/>
      <text:p text:style-name="P14"><text:s text:c="2"/><text:span text:style-name="T90">Пожалуйста, заполните и направьте данную форму по электронной почте на адрес (адреса) электронной почты ответственного (-ых) сотрудника (-ов) </text:span></text:p>
      <text:p text:style-name="P12">не позднее <text:s/>"___" _________ 20__ года</text:p>
      <text:p text:style-name="P9">Контактная информация</text:p>
      <text:p text:style-name="P9">Название организации:</text:p>
      <text:p text:style-name="P9">________________________________________________________________________</text:p>
      <text:p text:style-name="P9">Сфера деятельности организации:</text:p>
      <text:p text:style-name="P9">________________________________________________________________________</text:p>
      <text:p text:style-name="P9">Ф.И.О. контактного лица:</text:p>
      <text:p text:style-name="P9">________________________________________________________________________</text:p>
      <text:p text:style-name="P9">Номер контактного телефона:</text:p>
      <text:p text:style-name="P9">________________________________________________________________________</text:p>
      <text:p text:style-name="P9">Адрес электронной почты:</text:p>
      <text:p text:style-name="P9">________________________________________________________________________</text:p>
      <text:p text:style-name="P9"/>
      <text:p text:style-name="P9">Ответьте на следующие вопросы:</text:p>
      <text:p text:style-name="P9">1. Обоснованы ли нормы, содержащиеся в нормативном правовом акте?</text:p>
      <text:p text:style-name="P9"><text:s text:c="4"/>______________________________________________________________________</text:p>
      <text:p text:style-name="P9">2. <text:s/>Опишите издержки, которые несут субъекты общественных отношений в связи с действующим регулированием (по возможности дайте количественную оценку).</text:p>
      <text:p text:style-name="P9">__________________________________________________________________</text:p>
      <text:p text:style-name="P9">3. <text:s/>Существуют <text:s/>ли, <text:s/>на <text:s/>ваш <text:s/>взгляд, <text:s/>иные <text:s/>наиболее <text:s/>эффективные <text:s/>и менее затратные <text:s/>для <text:s/>регулирующего <text:s/>органа <text:s/>и <text:s/>субъектов <text:s/>предпринимательской <text:s/>и инвестиционной <text:s/>деятельности <text:s/>варианты государственного регулирования? Если да, приведите иные варианты, обосновав каждый из них.</text:p>
      <text:p text:style-name="P9">________________________________________________________________________</text:p>
      <text:p text:style-name="P9">4. <text:s/>Оцените, <text:s/>насколько полно и точно отражены обязанности, ответственность субъектов <text:s text:c="2"/>государственного <text:s text:c="2"/>регулирования, <text:s/>а <text:s/>также <text:s/>насколько <text:s/>понятно прописаны <text:s text:c="3"/>административные <text:s text:c="3"/>процедуры, <text:s text:c="3"/>реализуемые <text:s text:c="2"/>ответственными исполнительными <text:s text:c="2"/>органами <text:s text:c="2"/>государственной <text:s text:c="2"/>власти <text:s text:c="2"/>Тюменской <text:s/>области, насколько <text:s/>точно <text:s/>и недвусмысленно прописаны властные функции и полномочия.</text:p>
      <text:p text:style-name="P9">Считаете <text:s/>ли <text:s/>вы, что существует необходимость изменить существующие нормы?</text:p>
      <text:p text:style-name="P9">Если да, укажите такие нормы и обоснование их изменения.</text:p>
      <text:p text:style-name="P9">__________________________________________________________________</text:p>
      <text:p text:style-name="P9">5. <text:s/>Существуют <text:s/>ли <text:s/>в <text:s/>действующем государственном регулировании положения, которые <text:s text:c="3"/>необоснованно <text:s text:c="3"/>затрудняют <text:s text:c="3"/>ведение <text:s text:c="2"/>предпринимательской <text:s text:c="2"/>и инвестиционной <text:s/>деятельности? <text:s/>Приведите <text:s/>обоснования по каждому указанному положению.</text:p>
      <text:p text:style-name="P9">__________________________________________________________________</text:p>
      <text:p text:style-name="P9">6. Иные замечания и предложения.</text:p>
      <text:p text:style-name="P36"><text:soft-page-break/>Приложение № 3 к Порядку</text:p>
      <text:p text:style-name="P73"><text:span text:style-name="Font_20_Style61"><text:span text:style-name="T91">проведения экспертизы муниципальных нормативных </text:span></text:span></text:p>
      <text:p text:style-name="P73"><text:span text:style-name="Font_20_Style61"><text:span text:style-name="T91">правовых актов, затрагивающих вопросы осуществления </text:span></text:span></text:p>
      <text:p text:style-name="P73"><text:span text:style-name="Font_20_Style61"><text:span text:style-name="T91">предпринимательской и инвестиционной деятельности, </text:span></text:span></text:p>
      <text:p text:style-name="P73"><text:span text:style-name="Font_20_Style61"><text:span text:style-name="T91">в целях выявления положений, необоснованно затрудняющих </text:span></text:span></text:p>
      <text:p text:style-name="P73"><text:span text:style-name="Font_20_Style61"><text:span text:style-name="T91">осуществление предпринимательской и инвестиционной деятельности</text:span></text:span></text:p>
      <text:p text:style-name="P34"><text:s text:c="31"/></text:p>
      <text:p text:style-name="P33"/>
      <text:p text:style-name="P33"><text:s/>Заключение</text:p>
      <text:p text:style-name="P18"><text:span text:style-name="T81"><text:s text:c="17"/></text:span><text:span text:style-name="T82">об экспертизе нормативных правовых актов</text:span></text:p>
      <text:p text:style-name="P16"><text:s text:c="11"/></text:p>
      <text:p text:style-name="P9"><text:s text:c="4"/>1. ОБЩЕЕ ОПИСАНИЕ РАССМАТРИВАЕМОГО РЕГУЛИРОВАНИЯ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<text:s text:c="4"/>2. ОСНОВАНИЯ ДЛЯ ПРОВЕДЕНИЯ ЭКСПЕРТИЗЫ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/>
      <text:p text:style-name="P9"><text:s text:c="4"/>3. ОТЧЕТ О РЕЗУЛЬТАТАХ ПРОВЕДЕНИЯ ПУБЛИЧНЫХ КОНСУЛЬТАЦИЙ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7"><text:span text:style-name="T80">№</text:span><text:span text:style-name="T79"> п/п</text:span></text:p>
          </table:table-cell>
          <table:table-cell table:style-name="Таблица2.A1" office:value-type="string">
            <text:p text:style-name="P11">Участники публичных консультаций</text:p>
          </table:table-cell>
          <table:table-cell table:style-name="Таблица2.A1" office:value-type="string">
            <text:p text:style-name="P11">Краткая характеристика поступивших замечаний и предложений</text:p>
          </table:table-cell>
          <table:table-cell table:style-name="Таблица2.A1" office:value-type="string">
            <text:p text:style-name="P11">Результат рассмотрения поступивших замечаний и предложений</text:p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9"/>
      <text:p text:style-name="P9"><text:s text:c="4"/>4. ВЫВОДЫ ПО РЕЗУЛЬТАТАМ ПРОВЕДЕННОГО ИССЛЕДОВАНИЯ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9">___________________________________________________________________________</text:p>
      <text:p text:style-name="P31"><text:soft-page-break/></text:p>
      <text:p text:style-name="P25"><text:a xlink:type="simple" xlink:href="consultantplus://offline/ref=7305B6A3E14E10EB1E769E2E094977117DA599C3C6F88C575F0C04B79F179DBC8ADF310C9666478BD8B2D2CBw1i9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18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13" style:family="paragraph" style:parent-style-name="Обычный">
      <style:paragraph-properties fo:margin-left="0cm" fo:margin-right="0cm" fo:line-height="0.533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61" style:display-name="Font Style6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0-05T11:03:00</meta:creation-date>
    <dc:date>2018-12-19T09:55:11.776000000</dc:date>
    <meta:editing-cycles>74</meta:editing-cycles>
    <meta:editing-duration>PT7H31M34S</meta:editing-duration>
    <meta:generator>LibreOffice/5.1.1.3$Windows_X86_64 LibreOffice_project/89f508ef3ecebd2cfb8e1def0f0ba9a803b88a6d</meta:generator>
    <dc:title>Постановление Правительства Тюменской области от 03.09.2013 N 368-п(ред. от 27.05.2016)"Об утверждении порядка проведения экспертизы нормативных правовых актов Губернатора области, Правительства Тюменской области и исполнительных органов государственной власти Тюменской области в целях выявления в них положений, необоснованно затрудняющих ведение предпринимательской и инвестиционной деятельности"</dc:title>
    <meta:print-date>2018-12-19T09:55:07.413000000</meta:print-date>
    <meta:document-statistic meta:table-count="2" meta:image-count="1" meta:object-count="0" meta:page-count="11" meta:paragraph-count="186" meta:word-count="2390" meta:character-count="24224" meta:non-whitespace-character-count="21706"/>
    <meta:user-defined meta:name="Company">КонсультантПлюс Версия 4016.00.4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